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2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93<text:tab/>Primair Onderwijs</text:h>
      <text:h text:style-name="ifm_p_font.bold_size.9.06pt_mt.18.8mm_indent.-58.5mm_ifm" text:outline-level="1">Nr. 227<text:tab/>BRIEF VAN DE STAATSSECRETARIS VAN ONDERWIJS, CULTUUR EN WETENSCHAP</text:h>
      <text:p text:style-name="ifm_p_mt.3.76mm_ifm">Aan de Voorzitter van de Tweede Kamer der Staten-Generaal</text:p>
      <text:p text:style-name="ifm_p_mt.3.76mm_ifm">Den Haag, 20 november 2014</text:p>
      <text:p text:style-name="ifm_p_mt.3.76mm_ifm">Op 17 juni jongstleden berichtte ik u voor het laatst over de ernstige situatie die de Inspectie van het Onderwijs (hierna: inspectie) bij de Stichting voor Evangelische Scholen (hierna: sVES) had aangetroffen.<text:note text:id="ID-415361-d36e73" text:note-class="footnote"><text:note-citation text:label="1 ">1</text:note-citation><text:note-body><text:p text:style-name="ifm_p_font.normal_size.6.93pt_mt..5mm_indent.-0.1161in_mleft.0.1161in_ifm">Kamerstuk 31 293, nr. 205.</text:p></text:note-body></text:note> Op dat moment was er sprake van drie scholen, waarvan één met een nevenvestiging, die in het schooljaar 2014–2015 onder het bestuur van sVES zouden blijven vallen. Ik heb toen aangegeven geen vertrouwen te hebben dat de leerlingen op deze scholen kwalitatief goed onderwijs krijgen op een veilige en stabiele school. Daarom heb ik, uit zorg voor de continuïteit en de kwaliteit van het onderwijs, ingegrepen en het bestuur een aanwijzing gegeven op grond van artikel 163b van de Wet op het primair onderwijs.</text:p>
      <text:p text:style-name="ifm_p_mt.3.76mm_ifm">Met de aanwijzing gaf ik het bestuur de opdracht om ervoor te zorgen dat de leerlingen van de scholen die volgens de inspectie zwak zijn, met ingang van 1 augustus 2014 onderwijs volgen op een school van een ander bestuur. Dit betrof Tanisha te Amsterdam en Tabitha te Apeldoorn. De school die voldoet aan de basiskwaliteit, Talisha te Hoofddorp, zal per 1 augustus 2015 moeten sluiten vanwege het niet behalen van de stichtingsnorm.</text:p>
      <text:p text:style-name="ifm_p_mt.3.76mm_ifm">Nadat ik mijn voornemen om deze aanwijzing in te zetten aan het bestuur kenbaar had gemaakt, bereikte mij het bericht dat sVES Tanisha (en de daaraan verbonden nevenvestiging Talitha te Utrecht) had overgedragen aan een nieuw opgericht bestuur, namelijk de Christelijk Evangelische Vereniging voor Ouders (hierna: CEVO). Daarop heb ik CEVO in de gelegenheid gesteld hun zienswijze te geven op de voorgenomen aanwijzing, tegelijkertijd heb ik de aanwijzing voor sVES definitief gemaakt.</text:p>
      <text:p text:style-name="ifm_p_mt.3.76mm_ifm">Met ingang van het schooljaar 2014–2015 bleek dat Tabitha te Apeldoorn nog steeds open was, en dat sVES de aanwijzing dus niet had opgevolgd. Hierop heb ik per direct een bekostigingssanctie tegen sVES getroffen. Eind oktober bleek dat de leerlingen van Tabitha na de herfstvakantie naar andere scholen zijn overgeplaatst. Hiermee zijn de onderwijsactiviteiten op Tabitha tot een einde gekomen. Ik heb de bekostiging van de school per 27 oktober 2014 beëindigd.</text:p>
      <text:p text:style-name="ifm_p_mt.3.76mm_ifm">Op 15 september heeft de inspectie een kwaliteitsonderzoek verricht op Tanisha te Amsterdam. In dat onderzoek is geconstateerd dat de onderwijskwaliteit op Tanisha was verslechterd van zwak naar zeer zwak. De inspectie heeft mij daarop geadviseerd om toepassing te geven aan artikel 164b van de Wet op het primair onderwijs en om de bekostiging van deze school met ingang van 1 januari 2015 te beëindigen.</text:p>
      <text:p text:style-name="ifm_p_mt.3.76mm_ifm">Daarom ben ik voornemens de bekostiging van Tanisha (en de daaraan verbonden nevenvestiging Talitha) per 1 januari 2015 beëindigen. Ik heb het bestuur hiervan op de hoogte gesteld en zal nu samen met de betrokken gemeenten werken aan de herplaatsing van de leerlingen. Zo kunnen de leerlingen na de kerstvakantie hun schoolloopbaan voortzetten op een school die duurzaam voldoende kwaliteit biedt.</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93, nr. 227<text:tab/><text:page-number text:select-page="current"/></text:p>
      </style:footer>
    </style:master-page>
    <style:master-page xmlns:sdu-fn="http://schema.sdu.nl/2011/07/functions" style:name="Landscape" style:page-layout-name="landscape-margin-text">
      <style:footer>
        <text:p text:style-name="footer">Tweede Kamer, vergaderjaar 2014-2015, 31 293, nr. 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rimair Onderwijs; Brief regering; Stand van zaken Stichting voor Evangelische Scholen</dc:title>
    <meta:user-defined meta:name="OVERHEIDop.ParlID/DC.identifier">kst-31293-227</meta:user-defined>
    <meta:user-defined meta:name="OVERHEIDop.ondernummer">227</meta:user-defined>
    <meta:user-defined meta:name="DCTERMS.W3CDTF/DCTERMS.available">2014-11-27</meta:user-defined>
    <meta:user-defined meta:name="OVERHEIDop.KamerstukTypen/DC.type">Brief</meta:user-defined>
    <meta:user-defined meta:name="OVERHEIDop.dossiernummer">31293</meta:user-defined>
    <meta:user-defined meta:name="OVERHEIDop.documenttitel">Stand van zaken Stichting voor Evangelische Scholen</meta:user-defined>
    <meta:user-defined meta:name="OVERHEIDop.Parlementair/DC.type">Kamerstuk</meta:user-defined>
    <meta:user-defined meta:name="OVERHEIDop.indiener">S. Dekker</meta:user-defined>
    <meta:user-defined meta:name="OVERHEIDop.vergaderjaar">2014-2015</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Stand van zaken Stichting voor Evangelische Scholen</meta:user-defined>
    <meta:user-defined meta:name="OVERHEIDop.publicationName">Kamerstuk</meta:user-defined>
    <meta:user-defined meta:name="OVERHEID.Organisatietype/OVERHEID.organisationType">staten generaal</meta:user-defined>
    <meta:user-defined meta:name="DCTERMS.W3CDTF/DCTERMS.issued">2014-11-20</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