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25
      <text:tab/>BRIEF VAN DE ALGEMENE REKENKAMER</text:h>
      <text:p text:style-name="ifm_p_mt.3.76mm_ifm">Aan de Voorzitter van de Tweede Kamer der Staten-Generaal</text:p>
      <text:p text:style-name="ifm_p_mt.3.76mm_ifm">Den Haag, 13 november 2014</text:p>
      <text:p text:style-name="ifm_p_mt.3.76mm_ifm">De Algemene Rekenkamer voert op dit ogenblik een onderzoek uit naar de kwaliteit van onderwijshuisvesting in het primair en voortgezet onderwijs. Op 12 december 2013 hebben wij u een brief gestuurd met de eerste bevindingen van dit onderzoek (Kamerstuk 31 293, nr. 191), toegespitst op de voorgestelde overheveling van het buitenonderhoud en de uitname van de niet bestede middelen uit het gemeentefonds. De resultaten van het volledige onderzoek verwachten wij u in het voorjaar van 2015 toe te sturen.</text:p>
      <text:p text:style-name="ifm_p_mt.3.76mm_ifm">Onderdeel van het onderzoek is een gebruikersonderzoek. De afgelopen weken konden leraren, scholieren en ouders in het basis- en voortgezet onderwijs op www.checkjeschoolgebouw.nl hun mening geven over het schoolgebouw waarvan zij gebruikmaken. Zij konden ook foto’s uploaden ter illustratie. Op de website is een overzicht van de verzamelde meningen en foto’s vanaf vandaag te bekijken. We hebben van de tussentijdse resultaten van het gebruikersonderzoek ook een factsheet gemaakt, die we bij deze brief hebben gevoegd<text:note text:id="ID-410723-d36e83" text:note-class="footnote"><text:note-citation text:label="1 ">1</text:note-citation><text:note-body><text:p text:style-name="ifm_p_font.normal_size.6.93pt_mt..5mm_indent.-0.1161in_mleft.0.1161in_ifm">Raadpleegbaar via www.tweedekamer.nl</text:p></text:note-body></text:note>. De Algemene Rekenkamer stelt de informatie uit het gebruikersonderzoek ook beschikbaar als open data.</text:p>
      <text:p text:style-name="ifm_p_mt.3.76mm_ifm">De Algemene Rekenkamer gaat de komende maanden met de verzamelde gegevens aan de slag en zal de bevindingen gebruiken voor nadere analyses.</text:p>
      <text:p text:style-name="ifm_p_mt.3.76mm_ifm">Daarnaast worden in casestudies bij gemeenten verschillende samenwerkingsvormen tussen gemeenten en schoolbesturen, het toezicht op de onderwijshuisvesting en eventuele belemmeringen voor renovatie van schoolgebouwen onderzocht.</text:p>
      <text:p text:style-name="ifm_p_mt.3.76mm_ifm">Een afschrift van deze brief zal worden gezonden aan de Staatssecretaris van OCW en de Minister van BZK.</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5<text:tab/><text:page-number text:select-page="current"/></text:p>
      </style:footer>
    </style:master-page>
    <style:master-page xmlns:sdu-fn="http://schema.sdu.nl/2011/07/functions" style:name="Landscape" style:page-layout-name="landscape-margin-text">
      <style:footer>
        <text:p text:style-name="footer">Tweede Kamer, vergaderjaar 2014-2015, 31 29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Algemene Rekenkamer; Aanbieding tussentijdse resultaten gebruikersonderzoek kwaliteit onderwijshuisvesting</dc:title>
    <meta:user-defined meta:name="OVERHEIDop.ParlID/DC.identifier">kst-31293-225</meta:user-defined>
    <meta:user-defined meta:name="OVERHEIDop.ondernummer">225</meta:user-defined>
    <meta:user-defined meta:name="DCTERMS.W3CDTF/DCTERMS.available">2014-11-19</meta:user-defined>
    <meta:user-defined meta:name="OVERHEIDop.KamerstukTypen/DC.type">Brief</meta:user-defined>
    <meta:user-defined meta:name="OVERHEIDop.dossiernummer">31293;31289</meta:user-defined>
    <meta:user-defined meta:name="OVERHEIDop.documenttitel">Aanbieding tussentijdse resultaten gebruikersonderzoek kwaliteit onderwijshuisvesting</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Algemene Rekenkamer; Aanbieding tussentijdse resultaten gebruikersonderzoek kwaliteit onderwijshuisvesting</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