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15
      <text:tab/>BRIEF VAN DE STAATSSECRETARIS VAN ONDERWIJS, CULTUUR EN WETENSCHAP</text:h>
      <text:p text:style-name="ifm_p_mt.3.76mm_ifm">Aan de Voorzitter van de Tweede Kamer der Staten-Generaal</text:p>
      <text:p text:style-name="ifm_p_mt.3.76mm_ifm">Den Haag, 3 oktober 2014</text:p>
      <text:p text:style-name="ifm_p_mt.3.76mm_ifm">Hierbij zend ik u mijn reactie op het verzoek van de commissie OCW om uiterlijk begin 2015 overleg te voeren over de evaluatie van de Wet Oke en de specifieke uitkering onderwijsachterstandenbeleid (OAB). In deze brief wil ik u nader informeren over het tijdspad voor deze evaluatie en de beleidsreactie.</text:p>
      <text:p text:style-name="ifm_p_mt.3.76mm_ifm">Zoals ik eerder heb aangegeven wil ik de conclusies inzake de Wet Oke bezien in samenhang met de uitgaven van gemeenten vanuit de OAB.<text:note text:id="ID-390678-d36e86" text:note-class="footnote"><text:note-citation text:label="1 ">1</text:note-citation><text:note-body><text:p text:style-name="ifm_p_font.normal_size.6.93pt_mt..5mm_indent.-0.1161in_mleft.0.1161in_ifm">Kamerstuk 31 293</text:p></text:note-body></text:note> Hiervoor is nader onderzoek naar de uitgaven van gemeenten op het gebied van schakelklassen, zomerscholen en voor- en vroegschoolse educatie (vve) nodig. Dit veldonderzoek naar de uitgaven door gemeenten zal eind december 2014 afgerond zijn. Mijn inzet is om met alle betrokken partijen (VNG, branche- en belangenorganisaties) op basis van dit onderzoek te beoordelen hoe vve en de middelen daarvoor de komende jaren zo effectief mogelijk kunnen worden ingezet. De overleggen hiervoor vinden plaats begin 2015. In maart 2015 kunt u de beleidsreactie van het kabinet tegemoet zi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15<text:tab/><text:page-number text:select-page="current"/></text:p>
      </style:footer>
    </style:master-page>
    <style:master-page xmlns:sdu-fn="http://schema.sdu.nl/2011/07/functions" style:name="Landscape" style:page-layout-name="landscape-margin-text">
      <style:footer>
        <text:p text:style-name="footer">Tweede Kamer, vergaderjaar 2014-2015, 31 29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Reactie op het verzoek van de vaste commissie voor Onderwijs, Cultuur en Wetenschap over de evaluatie van de Wet Oke en de specifieke uitkering onderwijsachterstandenbeleid (OAB)</dc:title>
    <meta:user-defined meta:name="OVERHEIDop.ParlID/DC.identifier">kst-31293-215</meta:user-defined>
    <meta:user-defined meta:name="OVERHEIDop.ondernummer">215</meta:user-defined>
    <meta:user-defined meta:name="DCTERMS.W3CDTF/DCTERMS.available">2014-10-13</meta:user-defined>
    <meta:user-defined meta:name="OVERHEIDop.KamerstukTypen/DC.type">Brief</meta:user-defined>
    <meta:user-defined meta:name="OVERHEIDop.dossiernummer">31293</meta:user-defined>
    <meta:user-defined meta:name="OVERHEIDop.documenttitel">Reactie op het verzoek van de vaste commissie voor Onderwijs, Cultuur en Wetenschap over de evaluatie van de Wet Oke en de specifieke uitkering onderwijsachterstandenbeleid (OAB)</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het verzoek van de vaste commissie voor Onderwijs, Cultuur en Wetenschap over de evaluatie van de Wet Oke en de specifieke uitkering onderwijsachterstandenbeleid (OAB)</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