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13<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0 september 2014.</text:p><text:p text:style-name="ifm_p_size.6.93pt_ifm">De wens dat over de regeling overleg gewenst wordt kan door of namens de Kamer te kennen worden gegeven uiterlijk op 28 oktober 2014.</text:p></draw:text-box></draw:frame>Aan de Voorzitter van de Tweede Kamer der Staten-Generaal</text:p>
      <text:p text:style-name="ifm_p_mt.3.76mm_ifm">Den Haag, 30 september 2014</text:p>
      <text:p text:style-name="ifm_p_mt.3.76mm_ifm">Ter voldoening aan de artikelen 113, zevende lid en artikel 118, derde lid, van de Wet op het primair onderwijs en artikel 111, zevende lid, van de Wet op de expertisecentra, bied ik u hierbij aan de Regeling vaststelling bedragen programma’s van eisen PO en (V)SO en bekostiging materiële instandhouding samenwerkingsverband 2015<text:note text:id="ID-386036-d36e78" text:note-class="footnote"><text:note-citation text:label="1 ">1</text:note-citation><text:note-body><text:p text:style-name="ifm_p_font.normal_size.6.93pt_mt..5mm_indent.-0.1161in_mleft.0.1161in_ifm">Raadpleegbaar via www.tweedekamer.nl</text:p></text:note-body></text:note>.</text:p>
      <text:p text:style-name="ifm_p_ifm">De wet bepaalt dat deze regeling niet in werking treedt dan nadat 4 weken zijn verstreken na het overleggen aan de Tweede Kamer en gedurende die termijn niet door of namens de Kamer de wens tot overleg over de regeling te kennen wordt gegeven, dan wel met de Kamer overleg is gevoerd.</text:p>
      <text:p text:style-name="ifm_p_mt.3.76mm_ifm">Een afschrift van deze brief heb ik heden gezonden aan de Voorzitter van de Eerste Kamer der Staten-Generaa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13<text:tab/><text:page-number text:select-page="current"/></text:p>
      </style:footer>
    </style:master-page>
    <style:master-page xmlns:sdu-fn="http://schema.sdu.nl/2011/07/functions" style:name="Landscape" style:page-layout-name="landscape-margin-text">
      <style:footer>
        <text:p text:style-name="footer">Tweede Kamer, vergaderjaar 2014-2015, 31 293,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regering; Nahang Regeling vaststelling bedragen programma’s van eisen PO en bekostiging materiële instandhouding samenwerkingsverband 2015</dc:title>
    <meta:user-defined meta:name="OVERHEIDop.ParlID/DC.identifier">kst-31293-213</meta:user-defined>
    <meta:user-defined meta:name="OVERHEIDop.ondernummer">213</meta:user-defined>
    <meta:user-defined meta:name="DCTERMS.W3CDTF/DCTERMS.available">2014-10-02</meta:user-defined>
    <meta:user-defined meta:name="OVERHEIDop.KamerstukTypen/DC.type">Brief</meta:user-defined>
    <meta:user-defined meta:name="OVERHEIDop.dossiernummer">31293</meta:user-defined>
    <meta:user-defined meta:name="OVERHEIDop.documenttitel">Nahang Regeling vaststelling bedragen programma’s van eisen PO en bekostiging materiële instandhouding samenwerkingsverband 2015</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Nahang Regeling vaststelling bedragen programma’s van eisen PO en bekostiging materiële instandhouding samenwerkingsverband 2015</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