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202
      <text:tab/>BRIEF VAN DE STAATSSECRETARIS VAN ONDERWIJS, CULTUUR EN WETENSCHAP </text:h>
      <text:p text:style-name="ifm_p_mt.3.76mm_ifm">Aan de Voorzitter van de Tweede Kamer der Staten-Generaal</text:p>
      <text:p text:style-name="ifm_p_mt.3.76mm_ifm">Den Haag, 28 april 2014</text:p>
      <text:p text:style-name="ifm_p_mt.3.76mm_ifm">Sinds 1 september 2011 is het wettelijk mogelijk om een samenwerkingsschool te vormen. Een samenwerkingsschool ontstaat uit een fusie tussen een openbare en een bijzondere school. Vanwege de bevolkingskrimp en de gevolgen hiervan, is het van belang dat scholen over denominatieve grenzen heen kunnen samenwerken. In de beleidsvisie leerlingendaling is aangekondigd dat de regels voor het vormen van een samenwerkingsschool in gebieden met leerlingendaling vereenvoudigd worden.<text:note text:id="ID-323099-d37e83" text:note-class="footnote"><text:note-citation text:label="1 ">1</text:note-citation><text:note-body><text:p text:style-name="ifm_p_font.normal_size.6.93pt_mt..5mm_indent.-0.1161in_mleft.0.1161in_ifm">Kamerstuk 31 293, nr. 167.</text:p></text:note-body></text:note></text:p>
      <text:p text:style-name="ifm_p_mt.3.76mm_ifm">Zowel de Tweede Kamer als de Eerste Kamer, maar ook de Raad van State en de Onderwijsraad, hebben zich meerdere malen gebogen over de samenwerkingsschool. Gezien deze achtergrond en de complexiteit van de wetgeving, heb ik het Centrum voor Onderwijsrecht (NCOR) verzocht om te verkennen welke ruimte de Grondwet biedt voor de versoepeling van de regels voor het vormen van een samenwerkingsschool. Hierbij bied ik de door het NCOR opgestelde adviesrapportage «Regeling van de samenwerkingsschool in krimpgebieden» aan<text:note text:id="ID-323099-d37e9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Op basis van dit advies volgt in de uitwerkingsbrief leerlingendaling van dit voorjaar een voorstel voor de aanpassing van de regels rondom de samenwerkingsschoo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202<text:tab/><text:page-number text:select-page="current"/></text:p>
      </style:footer>
    </style:master-page>
    <style:master-page xmlns:sdu-fn="http://schema.sdu.nl/2011/07/functions" style:name="Landscape" style:page-layout-name="landscape-margin-text">
      <style:footer>
        <text:p text:style-name="footer">Tweede Kamer, vergaderjaar 2013-2014, 31 293,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Aanbieden NCOR advies “Regeling van de samenwerkingsschool in krimpgebieden”</dc:title>
    <meta:user-defined meta:name="OVERHEIDop.ParlID/DC.identifier">kst-31293-202</meta:user-defined>
    <meta:user-defined meta:name="OVERHEIDop.ondernummer">202</meta:user-defined>
    <meta:user-defined meta:name="DCTERMS.W3CDTF/DCTERMS.available">2014-05-01</meta:user-defined>
    <meta:user-defined meta:name="OVERHEIDop.KamerstukTypen/DC.type">Brief</meta:user-defined>
    <meta:user-defined meta:name="OVERHEIDop.dossiernummer">31293</meta:user-defined>
    <meta:user-defined meta:name="OVERHEIDop.documenttitel">Aanbieden NCOR advies “Regeling van de samenwerkingsschool in krimpgebieden”</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bieden NCOR advies “Regeling van de samenwerkingsschool in krimpgebieden”</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