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200
      <text:tab/>BRIEF VAN DE STAATSSECRETARIS VAN ONDERWIJS, CULTUUR EN WETENSCHAP </text:h>
      <text:p text:style-name="ifm_p_mt.3.76mm_ifm">Aan de Voorzitter van de Tweede Kamer der Staten-Generaal</text:p>
      <text:p text:style-name="ifm_p_mt.3.76mm_ifm">Den Haag, 6 maart 2014</text:p>
      <text:p text:style-name="ifm_p_mt.3.76mm_ifm">Hierbij bied ik uw Kamer het rapport<text:note text:id="ID-300214-d37e75" text:note-class="footnote"><text:note-citation text:label="1 ">1</text:note-citation><text:note-body><text:p text:style-name="ifm_p_font.normal_size.6.93pt_mt..5mm_indent.-0.1161in_mleft.0.1161in_ifm">Ter inzage gelegd bij het Centraal Informatiepunt Tweede Kamer</text:p></text:note-body></text:note> aan van het onderzoek dat de Inspectie van het Onderwijs (hierna: de inspectie) heeft uitgevoerd naar het bestuurlijk handelen van de Stichting Voor Evangelische Scholen te Amsterdam (hierna: sVES). De inspectie is dit onderzoek gestart naar aanleiding van de sluiting van EBS Timon in Rotterdam, waarover ik uw Kamer op 18 november 2013 en 5 december 2013 heb geïnformeerd.<text:note text:id="ID-300214-d37e83" text:note-class="footnote"><text:note-citation text:label="2 ">2</text:note-citation><text:note-body><text:p text:style-name="ifm_p_font.normal_size.6.93pt_mt..5mm_indent.-0.1161in_mleft.0.1161in_ifm">Kamerstuk 31 293, nr. 187, Kamerstuk 31 293, nr. 190.</text:p></text:note-body></text:note> De inspectie heeft het rapport vandaag openbaar gemaakt.</text:p>
      <text:p text:style-name="ifm_p_mt.3.76mm_ifm">De inspectie concludeert dat zij «er onvoldoende vertrouwen in [heeft] dat het bestuur onder de huidige omstandigheden in staat is om voor 1 augustus 2014 zijn verantwoordelijkheid te kunnen waarmaken voor duurzaam kwalitatief goed onderwijs op zijn scholen.» Het beeld dat uit het rapport naar voren komt, is dat van een schoolbestuur dat niet <text:span text:style-name="ifm_span_font.italic_ifm">in control</text:span> is. Het bestuur is op dit moment onvoldoende in staat om effectief leiding te geven aan de zes scholen die onder het bestuur vallen. Ook voldoet het bestuur op een aantal punten niet aan de eisen die de wet stelt en is de financiële situatie kwetsbaar. Veel sVES-scholen hebben kwaliteitsproblemen of hebben die gehad en alle scholen halen de stichtingsnorm niet of zullen die niet halen.</text:p>
      <text:p text:style-name="ifm_p_mt.3.76mm_ifm">Met het bestuur is een aantal indringende gesprekken gevoerd. In het laatste gesprek is te kennen gegeven dat ik zou ingrijpen als het bestuur geen gedegen plan van aanpak zou overleggen. Gisteren heeft het bestuur mij meegedeeld dat het, mede op basis van de conclusies van de inspectie en die gesprekken, heeft besloten om zijn activiteiten te beëindigen. De zes scholen die sVES bestuurt worden (indien mogelijk) overgedragen aan andere schoolbesturen, en anders opgeheven. De reden hiervoor is dat het bestuur in de huidige situatie geen perspectief ziet om op korte termijn de kwaliteit van het onderwijs aan de leerlingen op de sVES-scholen te waarborgen.</text:p>
      <text:p text:style-name="ifm_p_mt.3.76mm_ifm">Gezien de conclusies van de inspectie en de kwaliteitsproblemen op de scholen is dit besluit in mijn beleving onvermijdelijk. Voor álle ruim 250 leerlingen die op een school zitten die onder het bestuur van SVES valt is het belangrijkste dat zij kwalitatief goed onderwijs krijgen op een veilige en stabiele school. Dit onder verantwoordelijkheid van een bestuur dat die kwaliteit kan garanderen. Het bestuur heeft nu zelf geconstateerd dat ze dat niet kan. Als het bestuur niet zelfstandig tot die conclusie was gekomen, had ik – in het belang van de leerlingen – ingegrepen bij dit bestuur.</text:p>
      <text:p text:style-name="ifm_p_mt.3.76mm_ifm">Het besluit van het bestuur is zeer recent genomen en de gevolgen ervan zijn nog niet tot in detail uitgewerkt. Ik zal er bij het bestuur op aandringen dat de leerlingen zo snel mogelijk een nieuwe plek op een nieuwe school krijgen. Daarbij is goede samenwerking met de gemeenten en andere schoolbesturen een vereiste. De inspectie zal erop toe zien dat de overgang van de leerlingen naar hun nieuwe scholen zo soepel en zorgvuldig mogelijk verloopt. Het bestuur heeft bij mij aangegeven dat het daaraan zijn volle medewerking verleent.</text:p>
      <text:p text:style-name="ifm_p_mt.3.76mm_ifm">Ik heb er alle vertrouwen in dat de leerlingen van de sVES-scholen hun onderwijsloopbaan succesvol voortzetten op andere scho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200<text:tab/><text:page-number text:select-page="current"/></text:p>
      </style:footer>
    </style:master-page>
    <style:master-page xmlns:sdu-fn="http://schema.sdu.nl/2011/07/functions" style:name="Landscape" style:page-layout-name="landscape-margin-text">
      <style:footer>
        <text:p text:style-name="footer">Tweede Kamer, vergaderjaar 2013-2014, 31 293,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Aanbieding inspectierapport bestuurlijk handelen stichting Voor Evangelische Scholen</dc:title>
    <meta:user-defined meta:name="OVERHEIDop.ParlID/DC.identifier">kst-31293-200</meta:user-defined>
    <meta:user-defined meta:name="OVERHEIDop.ondernummer">200</meta:user-defined>
    <meta:user-defined meta:name="DCTERMS.W3CDTF/DCTERMS.available">2014-03-07</meta:user-defined>
    <meta:user-defined meta:name="OVERHEIDop.KamerstukTypen/DC.type">Brief</meta:user-defined>
    <meta:user-defined meta:name="OVERHEIDop.dossiernummer">31293</meta:user-defined>
    <meta:user-defined meta:name="OVERHEIDop.documenttitel">Aanbieding inspectierapport bestuurlijk handelen stichting Voor Evangelische Scholen</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anbieding inspectierapport bestuurlijk handelen stichting Voor Evangelische Scholen</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