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88
      <text:tab/>BRIEF VAN DE STAATSSECRETARIS VAN ONDERWIJS, CULTUUR EN WETENSCHAP</text:h>
      <text:p text:style-name="ifm_p_mt.3.76mm_ifm">Aan de Voorzitter van de Tweede Kamer der Staten-Generaal</text:p>
      <text:p text:style-name="ifm_p_mt.3.76mm_ifm">Den Haag, 5 december 2013</text:p>
      <text:p text:style-name="ifm_p_mt.3.76mm_ifm">Hierbij bied ik u het rapport «Balans van het Engels aan het einde van de basisschool 4» aan dat onlangs is uitgekomen<text:note text:id="ID-269780-d37e83" text:note-class="footnote"><text:note-citation text:label="1 ">1</text:note-citation><text:note-body><text:p text:style-name="ifm_p_font.normal_size.6.93pt_mt..5mm_indent.-0.1161in_mleft.0.1161in_ifm">Ter inzage gelegd bij het Centraal Informatiepunt Tweede Kamer</text:p></text:note-body></text:note>. Deze periodieke peiling is in 2012 uitgevoerd door Cito. Het rapport biedt inzicht in het niveau van het Engels in groep 8.</text:p>
      <text:p text:style-name="ifm_p_mt.3.76mm_ifm">De uitkomsten van het onderzoek waren mij in de vorm van het conceptrapport al voor het verschijnen van dit rapport bekend. Deze resultaten heb ik gebruikt bij de totstandkoming van het plan van aanpak Engels in het basisonderwijs (deel 1), dat ik u 10 juli jl. heb gestuurd.<text:note text:id="ID-269780-d37e94" text:note-class="footnote"><text:note-citation text:label="2 ">2</text:note-citation><text:note-body><text:p text:style-name="ifm_p_font.normal_size.6.93pt_mt..5mm_indent.-0.1161in_mleft.0.1161in_ifm">Kamerbrief van 10 juli 2013, «Engels in het primair onderwijs». Kamerstuk 31 293, nr. 179.</text:p></text:note-body></text:note> Tevens zal ik de uitkomsten gebruiken bij het plan van aanpak Engels (deel 2).</text:p>
      <text:p text:style-name="ifm_p_mt.3.76mm_ifm">Naar aanleiding van het rapport «Over de volle breedte» van de Inspectie van het onderwijs heb ik de SLO gevraagd een verkenning uit te voeren naar het gehele onderwijsaanbod. Ik heb u toen toegezegd om uw Kamer eind dit jaar op de hoogte te stellen van mijn bevindingen en conclusies daarover.<text:note text:id="ID-269780-d37e105" text:note-class="footnote"><text:note-citation text:label="3 ">3</text:note-citation><text:note-body><text:p text:style-name="ifm_p_font.normal_size.6.93pt_mt..5mm_indent.-0.1161in_mleft.0.1161in_ifm">Kamerbrief van 28 juni 2013, «Aanbieding inspectierapport «Over de volle breedte»». Kamerstuk 31 293, nr. 177.</text:p></text:note-body></text:note> De SLO heeft inmiddels een aantal deelstudies afgerond en is nu bezig met het opstellen van een eindrapport dat naar verwachting in het voorjaar van 2014 gereed is. Pas daarna wil ik bepalen welke vervolgstappen ik ga zetten in het kader van deel 2 van het plan van aanpak voor Engels. Medio 2014 zal ik u hier nader over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88<text:tab/><text:page-number text:select-page="current"/></text:p>
      </style:footer>
    </style:master-page>
    <style:master-page xmlns:sdu-fn="http://schema.sdu.nl/2011/07/functions" style:name="Landscape" style:page-layout-name="landscape-margin-text">
      <style:footer>
        <text:p text:style-name="footer">Tweede Kamer, vergaderjaar 2013-2014, 31 29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Balans van het Engels aan het einde van de basisschool</dc:title>
    <meta:user-defined meta:name="OVERHEIDop.ParlID/DC.identifier">kst-31293-188</meta:user-defined>
    <meta:user-defined meta:name="OVERHEIDop.ondernummer">188</meta:user-defined>
    <meta:user-defined meta:name="DCTERMS.W3CDTF/DCTERMS.available">2013-12-11</meta:user-defined>
    <meta:user-defined meta:name="OVERHEIDop.KamerstukTypen/DC.type">Brief</meta:user-defined>
    <meta:user-defined meta:name="OVERHEIDop.dossiernummer">31293</meta:user-defined>
    <meta:user-defined meta:name="OVERHEIDop.documenttitel">Balans van het Engels aan het einde van de basisschool</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alans van het Engels aan het einde van de basisschool</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