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78
      <text:tab/>GEWIJZIGDE MOTIE VAN DE LEDEN VOORDEWIND EN YPMA TER VERVANGING VAN DIE GEDRUKT ONDER NR. 170 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werkloosheid onder leraren is gestegen, maar dat het onderwijs vanaf 2015 juist kampt met een tekort aan leraren door vergrijzing;</text:p>
      <text:p text:style-name="ifm_p_mt.3.76mm_ifm">van mening dat talenten voor het onderwijs behouden moeten blijven en dat de positie van startende docenten moet worden versterkt;</text:p>
      <text:p text:style-name="ifm_p_mt.3.76mm_ifm">verzoekt de regering, met maatregelen te komen die er toe leiden dat talentvolle afgestudeerde leerkrachten basisonderwijs voor het onderwijs kunnen worden behouden;</text:p>
      <text:p text:style-name="ifm_p_mt.3.76mm_ifm">verzoekt de regering tevens, deze maatregelen toe te spitsen op regio's daar waar lerarentekorten optreden vanaf 2015,</text:p>
      <text:p text:style-name="ifm_p_mt.3.76mm_ifm">en gaat over tot de orde van de dag.</text:p>
      <text:p text:style-name="ifm_p_mt.3.76mm_ifm">Voordewind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Gewijzigde motie (nader); Gewijzigde motie Voordewind en Ypma (t.v.v. 31293, nr. 170) over behouden van talentvolle afgestudeerde leerkrachten basisonderwijs</dc:title>
    <meta:user-defined meta:name="OVERHEIDop.ParlID/DC.identifier">kst-31293-178</meta:user-defined>
    <meta:user-defined meta:name="OVERHEIDop.ondernummer">178</meta:user-defined>
    <meta:user-defined meta:name="DCTERMS.W3CDTF/DCTERMS.available">2013-08-06</meta:user-defined>
    <meta:user-defined meta:name="OVERHEIDop.KamerstukTypen/DC.type">Motie</meta:user-defined>
    <meta:user-defined meta:name="OVERHEIDop.dossiernummer">31293</meta:user-defined>
    <meta:user-defined meta:name="OVERHEIDop.documenttitel">Gewijzigde motie Voordewind en Ypma (t.v.v. 31293, nr. 170) over behouden van talentvolle afgestudeerde leerkrachten basisonderwijs</meta:user-defined>
    <meta:user-defined meta:name="OVERHEIDop.Parlementair/DC.type">Kamerstuk</meta:user-defined>
    <meta:user-defined meta:name="OVERHEIDop.indiener">L. Ypma</meta:user-defined>
    <meta:user-defined meta:name="OVERHEIDop.indiener">J.S. Voordewind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Gewijzigde motie (nader); Gewijzigde motie Voordewind en Ypma (t.v.v. 31293, nr. 170) over behouden van talentvolle afgestudeerde leerkrachten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