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76
      <text:tab/>MOTIE VAN DE LEDEN YPMA EN STRAUS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teruglopende leerlingenaantallen in het onderwijs een feit zijn;</text:p>
      <text:p text:style-name="ifm_p_mt.3.76mm_ifm">constaterende dat samenwerkingsscholen een oplossing kunnen zijn om verschraling van het onderwijsaanbod tegen te gaan;</text:p>
      <text:p text:style-name="ifm_p_mt.3.76mm_ifm">constaterende dat de huidige regels en bekostiging samenwerking soms eerder in de weg staan dan bevorderen;</text:p>
      <text:p text:style-name="ifm_p_mt.3.76mm_ifm">verzoekt de regering, de bekostiging van kleine scholen binnen de volgende uitgangspunten uit te werken:</text:p>
      <text:p text:style-name="ifm_p_indent.-5mm_mleft.5mm_ifm">•<text:tab/>de onderwijskwaliteit dient te allen tijde voorop te staan;</text:p>
      <text:p text:style-name="ifm_p_indent.-5mm_mleft.5mm_ifm">•<text:tab/>de bekostiging en denominaties dienen samenwerking tussen scholen niet in de weg te staan, maar toch voldoende diversiteit te waarborgen;</text:p>
      <text:p text:style-name="ifm_p_indent.-5mm_mleft.5mm_ifm">•<text:tab/>de bekostiging dient rekening te houden met de regiospecifieke kenmerken zoals leerlingen(bevolkings)dichtheid, het aantal plaatsen in een regio en het gemiddelde aantal inwoners van een plaats;</text:p>
      <text:p text:style-name="ifm_p_indent.-5mm_mleft.5mm_ifm">•<text:tab/>de bekostiging dient oog te hebben voor het behoud van de laatste school in een straal van 3 kilometer;</text:p>
      <text:p text:style-name="ifm_p_indent.-5mm_mleft.5mm_ifm">•<text:tab/>bij de inrichting van de nieuwe bekostigingssystematiek zoveel mogelijk wordt aangesloten bij huidige structuren waardoor bureaucratie wordt voorkomen,</text:p>
      <text:p text:style-name="ifm_p_mt.3.76mm_ifm">en gaat over tot de orde van de dag.</text:p>
      <text:p text:style-name="ifm_p_mt.3.76mm_ifm">Ypma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93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93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imair Onderwijs; Motie; Motie van de leden Ypma en Straus over de bekostiging van kleine scholen</dc:title>
    <meta:user-defined meta:name="OVERHEIDop.ParlID/DC.identifier">kst-31293-176</meta:user-defined>
    <meta:user-defined meta:name="OVERHEIDop.ondernummer">176</meta:user-defined>
    <meta:user-defined meta:name="DCTERMS.W3CDTF/DCTERMS.available">2013-07-08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Ypma en Straus over de bekostiging van kleine scholen</meta:user-defined>
    <meta:user-defined meta:name="OVERHEIDop.Parlementair/DC.type">Kamerstuk</meta:user-defined>
    <meta:user-defined meta:name="OVERHEIDop.indiener">K.C.J. Straus</meta:user-defined>
    <meta:user-defined meta:name="OVERHEIDop.indiener">L. Ypma</meta:user-defined>
    <meta:user-defined meta:name="OVERHEIDop.vergaderjaar">2012-2013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Ypma en Straus over de bekostiging van kleine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