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1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173
      <text:tab/>MOTIE VAN HET LID ROG C.S.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regering aankondigt de kleinescholentoeslag af te schaffen en deze middelen toe te bedelen aan de «samenwerkende partijen» in de regio;</text:p>
      <text:p text:style-name="ifm_p_mt.3.76mm_ifm">overwegende dat dit betekent dat het bevoegd gezag van een kleine school niet meer zelf kan beschikken over de haar rechtens toekomende middelen;</text:p>
      <text:p text:style-name="ifm_p_mt.3.76mm_ifm">overwegende dat de kleinescholentoeslag juist ter beschikking wordt gesteld om kleine scholen te compenseren voor relatief zware vaste lasten;</text:p>
      <text:p text:style-name="ifm_p_mt.3.76mm_ifm">tevens overwegende dat het de plicht van de overheid is, een school voldoende middelen ter beschikking te stellen zodat het onderwijs op een adequate wijze kan worden ingericht;</text:p>
      <text:p text:style-name="ifm_p_mt.3.76mm_ifm">verzoekt de regering, af te zien van het afschaffen van de kleinescholentoeslag,</text:p>
      <text:p text:style-name="ifm_p_mt.3.76mm_ifm">en gaat over tot de orde van de dag.</text:p>
      <text:p text:style-name="ifm_p_mt.3.76mm_ifm">Rog</text:p>
      <text:p text:style-name="ifm_p_ifm">Bisscho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93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93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imair Onderwijs; Motie; Motie van het lid Rog c.s. over afzien van het afschaffen van de kleinescholentoeslag</dc:title>
    <meta:user-defined meta:name="OVERHEIDop.ParlID/DC.identifier">kst-31293-173</meta:user-defined>
    <meta:user-defined meta:name="OVERHEIDop.ondernummer">173</meta:user-defined>
    <meta:user-defined meta:name="DCTERMS.W3CDTF/DCTERMS.available">2013-07-08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Rog c.s. over afzien van het afschaffen van de kleinescholentoeslag</meta:user-defined>
    <meta:user-defined meta:name="OVERHEIDop.Parlementair/DC.type">Kamerstuk</meta:user-defined>
    <meta:user-defined meta:name="OVERHEIDop.indiener">R. Bisschop</meta:user-defined>
    <meta:user-defined meta:name="OVERHEIDop.indiener">J.S. Voordewind</meta:user-defined>
    <meta:user-defined meta:name="OVERHEIDop.indiener">M.R.J. Rog</meta:user-defined>
    <meta:user-defined meta:name="OVERHEIDop.vergaderjaar">2012-2013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Rog c.s. over afzien van het afschaffen van de kleinescholen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