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71
      <text:tab/>MOTIE VAN HET LID BEERTEMA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het laatste schooltje in het dorp van groot belang is voor de sociale cohesie en de leefbaarheid van de gemeenschap;</text:p>
      <text:p text:style-name="ifm_p_mt.3.76mm_ifm">verzoekt de regering, de kleinescholentoeslag in zijn huidige vorm te behouden voor de laatste kleine school in het dorp, waarvoor geen ander alternatief is dan sluiting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93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93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imair Onderwijs; Motie; Motie van het lid Beertma over behoud van de kleinescholentoeslag in zijn huidige vorm</dc:title>
    <meta:user-defined meta:name="OVERHEIDop.ParlID/DC.identifier">kst-31293-171</meta:user-defined>
    <meta:user-defined meta:name="OVERHEIDop.ondernummer">171</meta:user-defined>
    <meta:user-defined meta:name="DCTERMS.W3CDTF/DCTERMS.available">2013-07-08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ma over behoud van de kleinescholentoeslag in zijn huidige vorm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ma over behoud van de kleinescholentoeslag in zijn huidige v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