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64
      <text:tab/>MOTIE VAN HET LID VAN MEENE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regering voornemens is de inwerkingtreding van het wetsvoorstel Overhevelen buitenonderhoud primair onderwijs door te schuiven van 1 januari 2014 naar 1 januari 2015;</text:p>
      <text:p text:style-name="ifm_p_mt.3.76mm_ifm">overwegende dat scholen gebaat zijn bij een snelle inwerkingtreding van dit wetsvoorstel;</text:p>
      <text:p text:style-name="ifm_p_mt.3.76mm_ifm">verzoekt de regering, het wetsvoorstel voor de overheveling van het buitenonderhoud zo snel mogelijk in te dienen bij de Tweede Kamer, zodat het nog mogelijk is dit per 1 januari 2014 in werking te laten tred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Motie; Motie van het lid Van Meenen over inwerkingtreding per 1 januari 2014</dc:title>
    <meta:user-defined meta:name="OVERHEIDop.ParlID/DC.identifier">kst-31293-164</meta:user-defined>
    <meta:user-defined meta:name="OVERHEIDop.ondernummer">164</meta:user-defined>
    <meta:user-defined meta:name="DCTERMS.W3CDTF/DCTERMS.available">2013-06-05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Meenen over inwerkingtreding per 1 januari 2014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Meenen over inwerkingtreding per 1 januar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