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93-16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293<text:tab/>Primair Onderwijs</text:h>
      <text:h text:style-name="ifm_p_font.bold_size.9.06pt_mt.18.8mm_indent.-58.5mm_ifm" text:outline-level="1">Nr. 162
      <text:tab/>BRIEF VAN DE STAATSSECRETARIS VAN ONDERWIJS, CULTUUR EN WETENSCHAP</text:h>
      <text:p text:style-name="ifm_p_mt.3.76mm_ifm">Aan de Voorzitter van de Tweede Kamer der Staten-Generaal</text:p>
      <text:p text:style-name="ifm_p_mt.3.76mm_ifm">Den Haag, 16 april 2013</text:p>
      <text:p text:style-name="ifm_p_mt.3.76mm_ifm">Op 4 april heeft u mij verzocht om de beleidsreactie op het Onderwijsraadadvies «Grenzen aan kleine scholen» zo snel mogelijk naar de Kamer te sturen.</text:p>
      <text:p text:style-name="ifm_p_mt.3.76mm_ifm">Het rapport van de Onderwijsraad roept begrijpelijkerwijs veel reacties op. Dat vraagt om een zorgvuldig voorbereid kabinetsstandpunt, met maatregelen die zijn toegesneden op de problemen waar schoolbesturen zich voor zien gesteld.</text:p>
      <text:p text:style-name="ifm_p_mt.3.76mm_ifm">Daarom spreek ik nu met betrokkenen, zoals schoolbestuurders, schooldirecteuren, ouders, provincies en gemeenten. Ook win ik informatie in bij organisaties als de PO-raad en ouderorganisaties. In de laatste week van mei stuur ik de Kamer het kabinetsstandpunt over leerlingendaling, waarin ik ook reageer op het advies van de Onderwijsraad en het Interdepartementaal Beleidsonderzoek.</text:p>
      <text:p text:style-name="ifm_p_mt.5.08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1 293, nr. 162<text:tab/><text:page-number text:select-page="current"/></text:p>
      </style:footer>
    </style:master-page>
    <style:master-page xmlns:sdu-fn="http://schema.sdu.nl/2011/07/functions" style:name="Landscape" style:page-layout-name="landscape-margin-text">
      <style:footer>
        <text:p text:style-name="footer">Tweede Kamer, vergaderjaar 2012-2013, 31 293, nr. 1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Primair Onderwijs; Brief regering; Reactie op verzoek van de vaste commissie voor Onderwijs, Cultuur en Wetenschap om een beleidsreactie te sturen op het Onderwijsraadadvies 'Grenzen aan kleine scholen'</dc:title>
    <meta:user-defined meta:name="OVERHEIDop.ParlID/DC.identifier">kst-31293-162</meta:user-defined>
    <meta:user-defined meta:name="OVERHEIDop.ondernummer">162</meta:user-defined>
    <meta:user-defined meta:name="DCTERMS.W3CDTF/DCTERMS.available">2013-04-22</meta:user-defined>
    <meta:user-defined meta:name="OVERHEIDop.KamerstukTypen/DC.type">Brief</meta:user-defined>
    <meta:user-defined meta:name="OVERHEIDop.dossiernummer">31293</meta:user-defined>
    <meta:user-defined meta:name="OVERHEIDop.documenttitel">Reactie op verzoek van de vaste commissie voor Onderwijs, Cultuur en Wetenschap om een beleidsreactie te sturen op het Onderwijsraadadvies 'Grenzen aan kleine scholen'</meta:user-defined>
    <meta:user-defined meta:name="OVERHEIDop.Parlementair/DC.type">Kamerstuk</meta:user-defined>
    <meta:user-defined meta:name="OVERHEIDop.indiener">M.R.J. Rog</meta:user-defined>
    <meta:user-defined meta:name="OVERHEIDop.vergaderjaar">2012-2013</meta:user-defined>
    <meta:user-defined meta:name="OVERHEIDop.dossiertitel">Primair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imair Onderwijs; Brief regering; Reactie op verzoek van de vaste commissie voor Onderwijs, Cultuur en Wetenschap om een beleidsreactie te sturen op het Onderwijsraadadvies 'Grenzen aan kleine scholen'</meta:user-defined>
    <meta:user-defined meta:name="OVERHEIDop.publicationName">Kamerstuk</meta:user-defined>
    <meta:user-defined meta:name="OVERHEID.Organisatietype/OVERHEID.organisationType">staten generaal</meta:user-defined>
    <meta:user-defined meta:name="DCTERMS.W3CDTF/DCTERMS.issued">2013-04-16</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op.versieInformatie"/>
  </office:meta>
</office:document-meta>
</file>