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1
      <text:tab/>BRIEF VAN DE STAATSSECRETARIS VAN ONDERWIJS, CULTUUR EN WETENSCHAP</text:h>
      <text:p text:style-name="ifm_p_mt.3.76mm_ifm">Aan de Voorzitter van de Tweede Kamer der Staten-Generaal</text:p>
      <text:p text:style-name="ifm_p_mt.3.76mm_ifm">Den Haag, 11 april 2013</text:p>
      <text:p text:style-name="ifm_p_mt.3.76mm_ifm">In mijn brief van 19 december 2012 met Kamerstuk 31 293, nr. 152 over evaluatie regelingen energiebeperkende maatregelen deelde ik u mee dat de Kamer uiterlijk 31 maart 2013 geïnformeerd zou worden over de evaluatie van de regelingen energiezuinigheid en binnenmilieu voor het primair en voortgezet onderwijs.</text:p>
      <text:p text:style-name="ifm_p_ifm">Essentieel onderdeel van de evaluatie is een inspectie van de uitgevoerde werkzaamheden in een aantal scholen. De voorbereidingen voor deze bezoeken, die in nauwe samenwerking met de schoolbesturen zijn voorbereid, hebben opnieuw een uitloop in de tijd veroorzaakt.</text:p>
      <text:p text:style-name="ifm_p_ifm">Als gevolg van deze onvoorziene uitloop van de werkzaamheden zal de afronding van het onderzoek niet binnen de voornoemde termijn kunnen plaatsvinden.</text:p>
      <text:p text:style-name="ifm_p_ifm">Ik zal de Kamer zo spoedig mogelijk informeren over de evaluatie van beide rege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1<text:tab/><text:page-number text:select-page="current"/></text:p>
      </style:footer>
    </style:master-page>
    <style:master-page xmlns:sdu-fn="http://schema.sdu.nl/2011/07/functions" style:name="Landscape" style:page-layout-name="landscape-margin-text">
      <style:footer>
        <text:p text:style-name="footer">Tweede Kamer, vergaderjaar 2012-2013, 31 29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Evaluatie van de regelingen energiezuinigheid en binnenmilieu voor het primair en voortgezet onderwijs</dc:title>
    <meta:user-defined meta:name="OVERHEIDop.ParlID/DC.identifier">kst-31293-161</meta:user-defined>
    <meta:user-defined meta:name="OVERHEIDop.ondernummer">161</meta:user-defined>
    <meta:user-defined meta:name="DCTERMS.W3CDTF/DCTERMS.available">2013-04-18</meta:user-defined>
    <meta:user-defined meta:name="OVERHEIDop.KamerstukTypen/DC.type">Brief</meta:user-defined>
    <meta:user-defined meta:name="OVERHEIDop.dossiernummer">31293</meta:user-defined>
    <meta:user-defined meta:name="OVERHEIDop.documenttitel">Evaluatie van de regelingen energiezuinigheid en binnenmilieu voor het primair en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valuatie van de regelingen energiezuinigheid en binnenmilieu voor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