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57
      <text:tab/>BRIEF VAN DE STAATSSECRETARIS VAN ONDERWIJS, CULTUUR EN WETENSCHAP</text:h>
      <text:p text:style-name="ifm_p_mt.3.76mm_ifm">Aan de Voorzitter van de Tweede Kamer der Staten-Generaal</text:p>
      <text:p text:style-name="ifm_p_mt.3.76mm_ifm">Den Haag, 1 februari 2013</text:p>
      <text:p text:style-name="ifm_p_mt.3.76mm_ifm">Begin 2011<text:note text:id="ID-206680-d37e72" text:note-class="footnote"><text:note-citation text:label="1 ">1</text:note-citation><text:note-body><text:p text:style-name="ifm_p_font.normal_size.6.93pt_mt..5mm_indent.-0.1161in_mleft.0.1161in_ifm">Tweede Kamer, Vergaderjaar 2010–2011, 31 293, nr. 86.</text:p></text:note-body></text:note> is richting Tweede Kamer aangegeven dat een wetsvoorstel Verbetertermijn zeer zwakke scholen funderend onderwijs in voorbereiding is. Met dit wetsvoorstel zal de verbetertermijn voor zeer zwakke scholen worden teruggebracht en vastgesteld op één jaar. In juni 2011 is de Kamer toegezegd dat zij in het najaar van 2012 een wetsvoorstel hiertoe tegemoet zou kunnen zien.<text:note text:id="ID-206680-d37e80" text:note-class="footnote"><text:note-citation text:label="2 ">2</text:note-citation><text:note-body><text:p text:style-name="ifm_p_font.normal_size.6.93pt_mt..5mm_indent.-0.1161in_mleft.0.1161in_ifm">Tweede Kamer, Vergaderjaar 2010–2011, 31 293, nr. 106</text:p></text:note-body></text:note> In verband met de kabinetswisseling is deze datum niet gehaald. Ik zal u het wetsvoorstel voor de zomer van 2013 toestu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57<text:tab/><text:page-number text:select-page="current"/></text:p>
      </style:footer>
    </style:master-page>
    <style:master-page xmlns:sdu-fn="http://schema.sdu.nl/2011/07/functions" style:name="Landscape" style:page-layout-name="landscape-margin-text">
      <style:footer>
        <text:p text:style-name="footer">Tweede Kamer, vergaderjaar 2012-2013, 31 293,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imair Onderwijs; Brief regering; Stand van zaken m.b.t. het Wetsvoorstel Verbetertermijn zeer zwakke scholen funderend onderwijs</dc:title>
    <meta:user-defined meta:name="OVERHEIDop.ParlID/DC.identifier">kst-31293-157</meta:user-defined>
    <meta:user-defined meta:name="OVERHEIDop.ondernummer">157</meta:user-defined>
    <meta:user-defined meta:name="DCTERMS.W3CDTF/DCTERMS.available">2013-02-07</meta:user-defined>
    <meta:user-defined meta:name="OVERHEIDop.KamerstukTypen/DC.type">Brief</meta:user-defined>
    <meta:user-defined meta:name="OVERHEIDop.dossiernummer">31293</meta:user-defined>
    <meta:user-defined meta:name="OVERHEIDop.documenttitel">Stand van zaken m.b.t. het Wetsvoorstel Verbetertermijn zeer zwakke scholen funderend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Stand van zaken m.b.t. het Wetsvoorstel Verbetertermijn zeer zwakke scholen funderend onderwijs</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