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56
      <text:tab/>BRIEF VAN DE STAATSSECRETARIS VAN ONDERWIJS, CULTUUR EN WETENSCHAP</text:h>
      <text:p text:style-name="ifm_p_mt.3.76mm_ifm">Aan de Voorzitter van de Tweede Kamer der Staten-Generaal</text:p>
      <text:p text:style-name="ifm_p_mt.3.76mm_ifm">Den Haag, 1 februari 2013</text:p>
      <text:p text:style-name="ifm_p_mt.3.76mm_ifm">Tijdens de begrotingsbehandeling OCW (Handelingen II, 2012/2013, nr. 33, behandeling begroting Onderwijs, Cultuur en Wetenschap) heb ik toegezegd uw Kamer te informeren over het te houden overleg met de wethouders uit de G37 inzake voor- en vroegschoolse educatie. Hierbij wil ik u laten weten, dat dit bestuurlijk overleg in het voorjaar zal plaatsvinden. Ik zal u hierover voor 1 mei 2013 informeren, samen met de nulmeting van de Inspectie van het Onderwijs over de kwaliteit van voor- en vroegschoolse educatie, die ik u eveneens voor die datum heb toegezegd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rimair Onderwijs; Brief regering; Planning toezeggingen voor- en vroegschoolse educatie</dc:title>
    <meta:user-defined meta:name="OVERHEIDop.ParlID/DC.identifier">kst-31293-156</meta:user-defined>
    <meta:user-defined meta:name="OVERHEIDop.ondernummer">156</meta:user-defined>
    <meta:user-defined meta:name="DCTERMS.W3CDTF/DCTERMS.available">2013-02-05</meta:user-defined>
    <meta:user-defined meta:name="OVERHEIDop.KamerstukTypen/DC.type">Brief</meta:user-defined>
    <meta:user-defined meta:name="OVERHEIDop.dossiernummer">31293</meta:user-defined>
    <meta:user-defined meta:name="OVERHEIDop.documenttitel">Planning toezeggingen voor- en vroegschoolse educatie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Planning toezeggingen voor- en vroegschoolse edu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