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55<text:tab/>BRIEF VAN DE STAATSSECRETARIS VAN ONDERWIJS, CULTUUR EN WETENSCHAP</text:h>
      <text:p text:style-name="ifm_p_mt.3.76mm_ifm">Aan de Voorzitter van de Tweede Kamer der Staten-Generaal</text:p>
      <text:p text:style-name="ifm_p_mt.3.76mm_ifm">Den Haag, 7 januari 2013</text:p>
      <text:p text:style-name="ifm_p_mt.3.76mm_ifm">Hierbij informeer ik u over de stand van zaken rondom de ontwikkeling van de financiële monitor voor het primair onderwijs. Tijdens een Algemeen Overleg over de financiën primair onderwijs van 15 september 2011 (Kamerstuk 31 293, nr. 123) heeft uw Kamer aangegeven behoefte te hebben aan eerder inzicht in de ontwikkeling van de financiële positie van het primair onderwijs. Er zit immers veel tijd tussen het afsluiten van een boekjaar en het publiceren van de jaarcijfers. De vorige minister van OCW heeft toegezegd daartoe een financiële monitor te ontwikkelen.</text:p>
      <text:p text:style-name="ifm_p_mt.3.76mm_ifm">Voor de ontwikkeling van de financiële monitor is meer tijd nodig dan verwacht. U heeft inmiddels wel de jaarcijfers voor het funderend onderwijs 2011 ontvangen. Ik verwacht u voor de zomer 2013 een betrouwbare en informatieve monitor te kunnen present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55<text:tab/><text:page-number text:select-page="current"/></text:p>
      </style:footer>
    </style:master-page>
    <style:master-page xmlns:sdu-fn="http://schema.sdu.nl/2011/07/functions" style:name="Landscape" style:page-layout-name="landscape-margin-text">
      <style:footer>
        <text:p text:style-name="footer">Tweede Kamer, vergaderjaar 2012-2013, 31 293,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imair Onderwijs; Brief regering; Uitstel voor financiële monitor primair onderwijs</dc:title>
    <meta:user-defined meta:name="OVERHEIDop.ParlID/DC.identifier">kst-31293-155</meta:user-defined>
    <meta:user-defined meta:name="OVERHEIDop.ondernummer">155</meta:user-defined>
    <meta:user-defined meta:name="DCTERMS.W3CDTF/DCTERMS.available">2013-01-08</meta:user-defined>
    <meta:user-defined meta:name="OVERHEIDop.KamerstukTypen/DC.type">Brief</meta:user-defined>
    <meta:user-defined meta:name="OVERHEIDop.dossiernummer">31293</meta:user-defined>
    <meta:user-defined meta:name="OVERHEIDop.documenttitel">Uitstel voor financiële monitor primair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Uitstel voor financiële monitor primair onderwijs</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