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4
      <text:tab/>BRIEF VAN DE STAATSSECRETARIS VAN ONDERWIJS, CULTUUR EN WETENSCHAP</text:h>
      <text:p text:style-name="ifm_p_mt.3.76mm_ifm">Aan de Voorzitter van de Tweede Kamer der Staten-Generaal</text:p>
      <text:p text:style-name="ifm_p_mt.3.76mm_ifm">Den Haag, 7 januari 2013</text:p>
      <text:p text:style-name="ifm_p_mt.3.76mm_ifm">Met deze brief informeer ik u over de beoogde inwerkingtreding van het wetsvoorstel waarin de verantwoordelijkheid voor buitenonderhoud en aanpassingen aan het gebouw in het primair onderwijs wordt overgedragen van gemeenten naar de schoolbesturen.</text:p>
      <text:p text:style-name="ifm_p_mt.3.76mm_ifm">In de brief over onderwijshuisvesting en gemeentefonds van 16 maart 2012 (kamerstuk 31 289, nr. 118) heeft de toenmalige minister van Onderwijs, Cultuur en Wetenschap u geïnformeerd over het wetstraject om de verantwoordelijkheid voor buitenonderhoud in het primair onderwijs over te hevelen van de gemeente naar het schoolbestuur. Op dat moment was het streven om deze maatregel op 1 januari 2014 in werking te laten treden.</text:p>
      <text:p text:style-name="ifm_p_mt.3.76mm_ifm">Het wetsvoorstel is inmiddels in concept gereed en zal op korte termijn via de ministerraad voor advies worden verzonden naar de Raad van State. Vanuit zowel het scholenveld als vanuit de gemeenten wordt verzocht om voldoende voorbereidingstijd voor de inwerkingtreding van deze beoogde nieuwe verantwoordelijkheidverdeling.</text:p>
      <text:p text:style-name="ifm_p_mt.3.76mm_ifm">Gezien deze wens vanuit het veld en vanwege het belang dat ik hecht aan een zorgvuldige parlementaire behandeling van het wetsvoorstel, ben ik voornemens om de wet per 1 januari 2015 in werking te laten treden. Vanzelfsprekend onder voorbehoud van een positieve uitkomst in het kabinet en het parlement.</text:p>
      <text:p text:style-name="ifm_p_mt.3.76mm_ifm">Ik zal – samen met de PO-Raad en de VNG – de schoolbesturen in het primair onderwijs en de gemeenten op korte termijn informeren over deze gewijzigde planning van inwerkingtreding. Deze spoedige communicatie is belangrijk, omdat het voor schoolbesturen duidelijk moet zijn dat zij nog aanvragen voor voorzieningen in de huisvesting in kunnen dienen bij de gemeente voor het kalenderjaar 2014.</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4<text:tab/><text:page-number text:select-page="current"/></text:p>
      </style:footer>
    </style:master-page>
    <style:master-page xmlns:sdu-fn="http://schema.sdu.nl/2011/07/functions" style:name="Landscape" style:page-layout-name="landscape-margin-text">
      <style:footer>
        <text:p text:style-name="footer">Tweede Kamer, vergaderjaar 2012-2013, 31 29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imair Onderwijs; Brief regering; Inwerkingtreding wetsvoorstel overhevelen buitenonderhoud primair onderwijs</dc:title>
    <meta:user-defined meta:name="OVERHEIDop.ParlID/DC.identifier">kst-31293-154</meta:user-defined>
    <meta:user-defined meta:name="OVERHEIDop.ondernummer">154</meta:user-defined>
    <meta:user-defined meta:name="DCTERMS.W3CDTF/DCTERMS.available">2013-01-08</meta:user-defined>
    <meta:user-defined meta:name="OVERHEIDop.KamerstukTypen/DC.type">Brief</meta:user-defined>
    <meta:user-defined meta:name="OVERHEIDop.dossiernummer">31293</meta:user-defined>
    <meta:user-defined meta:name="OVERHEIDop.documenttitel">Inwerkingtreding wetsvoorstel overhevelen buitenonderhoud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Inwerkingtreding wetsvoorstel overhevelen buitenonderhoud primair onderwijs</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