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52<text:tab/>BRIEF VAN DE STAATSSECRETARIS VAN ONDERWIJS, CULTUUR EN WETENSCHAP</text:h>
      <text:p text:style-name="ifm_p_mt.3.76mm_ifm">Aan de Voorzitter van de Tweede Kamer der Staten-Generaal</text:p>
      <text:p text:style-name="ifm_p_mt.3.76mm_ifm">Den Haag, 19 december 2012</text:p>
      <text:p text:style-name="ifm_p_mt.3.76mm_ifm">Tijdens het Algemeen Overleg van 15 september 2011 (Kamerstuk 31 293, nr. 123) heeft de minister van OCW toegezegd om de Tweede Kamer voor het eind van 2012 te informeren over de evaluatie van de regelingen voor de duurzaamheidsubsidie. In 2009 heeft OCW een bijdrage gekregen uit het crisispakket om te investeren in schoolgebouwen. Het doel van dat crisispakket was en is om zoveel mensen aan het werk te houden en de (lokale) economie te stimuleren. Ook investeringen in duurzaamheid, energiezekerheid en innovatie stimuleren de economie. De middelen voor de scholenbouw zijn ingezet voor de verbetering van de energiezuinigheid en het binnenklimaat bij scholen in het primair en voortgezet onderwijs. Het geld kon in 2010 en 2011 worden besteed. Het onderzoek dat de effecten in beeld brengt heeft vertraging opgelopen, waardoor de afronding niet binnen de geplande termijn plaats zal kunnen vinden. Ik verwacht de Kamer uiterlijk 31 maart 2013 te informeren over de evaluatie van de beide rege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52<text:tab/><text:page-number text:select-page="current"/></text:p>
      </style:footer>
    </style:master-page>
    <style:master-page xmlns:sdu-fn="http://schema.sdu.nl/2011/07/functions" style:name="Landscape" style:page-layout-name="landscape-margin-text">
      <style:footer>
        <text:p text:style-name="footer">Tweede Kamer, vergaderjaar 2012-2013, 31 29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rimair Onderwijs; Brief regering; Stand van zaken m.b.t. de evaluatie regeling energiebeperkende maatregelen</dc:title>
    <meta:user-defined meta:name="OVERHEIDop.ParlID/DC.identifier">kst-31293-152</meta:user-defined>
    <meta:user-defined meta:name="OVERHEIDop.ondernummer">152</meta:user-defined>
    <meta:user-defined meta:name="DCTERMS.W3CDTF/DCTERMS.available">2013-01-03</meta:user-defined>
    <meta:user-defined meta:name="OVERHEIDop.KamerstukTypen/DC.type">Brief</meta:user-defined>
    <meta:user-defined meta:name="OVERHEIDop.dossiernummer">31293</meta:user-defined>
    <meta:user-defined meta:name="OVERHEIDop.documenttitel">Stand van zaken m.b.t. de evaluatie regeling energiebeperkende maatregelen</meta:user-defined>
    <meta:user-defined meta:name="OVERHEIDop.Parlementair/DC.type">Kamerstuk</meta:user-defined>
    <meta:user-defined meta:name="OVERHEIDop.indiener">S. Dekker</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Stand van zaken m.b.t. de evaluatie regeling energiebeperkende maatregelen</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