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151
      <text:tab/>BRIEF VAN DE STAATSSECRETARIS VAN ONDERWIJS, CULTUUR EN WETENSCHAP</text:h>
      <text:p text:style-name="ifm_p_mt.3.76mm_ifm">Aan de Voorzitter van de Tweede Kamer der Staten-Generaal</text:p>
      <text:p text:style-name="ifm_p_mt.3.76mm_ifm">Den Haag, 29 november 2012</text:p>
      <text:p text:style-name="ifm_p_mt.3.76mm_ifm">In de procedurevergadering van de vaste commissie voor Onderwijs, Cultuur en Wetenschap van 1 november 2012 is gesproken over de passage uit het regeerakkoord betreffende krimp in het onderwijs.</text:p>
      <text:p text:style-name="ifm_p_mt.3.76mm_ifm">De commissie heeft besloten het nieuwe kabinet te verzoeken om de Kamer te informeren over een tijdpad inzake de uitwerking van de passage uit het regeerakkoord: «In krimpgebieden moeten alle vormen van samenwerking mogelijk zijn. Denominatie noch fusietoets mag daarbij in de weg staan».</text:p>
      <text:p text:style-name="ifm_p_mt.3.76mm_ifm">Op dit moment loopt er een Interdepartementaal Beleidsonderzoek Leerlingendaling in het funderend onderwijs (IBO Leerlingendaling). De onderzoekscommissie bestaat uit vertegenwoordigers van AZ, FIN, BZK, EL&amp;I en OCW, onder leiding van een onafhankelijk voorzitter, de heer Hoekstra. Het doel van het IBO is te onderzoeken welke opties er zijn in primair en voorgezet onderwijs om de leerlingendaling op te vangen en welke aanpassingen in het stelsel van primair en voortgezet onderwijs daarvoor eventueel nodig zijn.</text:p>
      <text:p text:style-name="ifm_p_ifm">Ook de Onderwijsraad werkt op verzoek van OCW aan een onderzoeksrapport over leerlingendalingen. Het verslag van de IBO commissie en het rapport van de Onderwijsraad zijn naar verwachting in maart 2013 beschikbaar. Ik wil de resultaten van beide onderzoeken kennen voordat ik mijn beleid bepaal. In het vroege voorjaar van 2013 kunt u een beleidsbrief over de aanpak van de leerlingendaling verwachten. De verdere planning is afhankelijk van de te nemen maatrege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51<text:tab/><text:page-number text:select-page="current"/></text:p>
      </style:footer>
    </style:master-page>
    <style:master-page xmlns:sdu-fn="http://schema.sdu.nl/2011/07/functions" style:name="Landscape" style:page-layout-name="landscape-margin-text">
      <style:footer>
        <text:p text:style-name="footer">Tweede Kamer, vergaderjaar 2012-2013, 31 293,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imair Onderwijs; Brief regering; Tijdpad uitwerking passage regeerakkoord inzake krimp</dc:title>
    <meta:user-defined meta:name="OVERHEIDop.ParlID/DC.identifier">kst-31293-151</meta:user-defined>
    <meta:user-defined meta:name="OVERHEIDop.ondernummer">151</meta:user-defined>
    <meta:user-defined meta:name="DCTERMS.W3CDTF/DCTERMS.available">2012-12-03</meta:user-defined>
    <meta:user-defined meta:name="OVERHEIDop.KamerstukTypen/DC.type">Brief</meta:user-defined>
    <meta:user-defined meta:name="OVERHEIDop.dossiernummer">31293;31289</meta:user-defined>
    <meta:user-defined meta:name="OVERHEIDop.documenttitel">Tijdpad uitwerking passage regeerakkoord inzake krimp</meta:user-defined>
    <meta:user-defined meta:name="OVERHEIDop.Parlementair/DC.type">Kamerstuk</meta:user-defined>
    <meta:user-defined meta:name="OVERHEIDop.indiener">S. Dekker</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Tijdpad uitwerking passage regeerakkoord inzake krimp</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