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49
      <text:tab/>BRIEF VAN DE MINISTER VAN ONDERWIJS, CULTUUR EN WETENSCHAP</text:h>
      <text:p text:style-name="ifm_p_mt.3.76mm_ifm">Aan de Voorzitter van de Tweede Kamer der Staten-Generaal</text:p>
      <text:p text:style-name="ifm_p_mt.3.76mm_ifm">Den Haag, 29 oktober 2012</text:p>
      <text:p text:style-name="ifm_p_mt.3.76mm_ifm">Hierbij bied ik u aan de <text:span text:style-name="ifm_span_font.italic_ifm">Monitor ouderbetrokkenheid in het po, vo en mbo</text:span>.1)</text:p>
      <text:p text:style-name="ifm_p_ifm">De monitor beschrijft de uitkomsten van het onderzoek naar ouderbetrokkenheid bij onder meer scholen, ouders en leerlingen in het po-, vo- en mbo-veld. Het onderzoek is een vervolg op de meting van 2009 (Kamerstuk 31 293, nr. 64), met dien verstande dat in het nu voorliggende rapport ook de mbo-sector is betrokken.</text:p>
      <text:p text:style-name="ifm_p_mt.3.76mm_ifm">De resultaten van het onderzoek neem ik de komende periode mee als input voor de gesprekken die ik heb op onder meer scholen – met leraren en ouders –, in debatten en bij andere gelegenheden. De reactie op de monitor en de uitkomsten van de gesprekken worden meegenomen in de door mij toegezegde brief aan uw Kamer, waarin ik u informeer over de stand van zaken over ouderbetrokkenheid.</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49<text:tab/><text:page-number text:select-page="current"/></text:p>
      </style:footer>
    </style:master-page>
    <style:master-page xmlns:sdu-fn="http://schema.sdu.nl/2011/07/functions" style:name="Landscape" style:page-layout-name="landscape-margin-text">
      <style:footer>
        <text:p text:style-name="footer">Tweede Kamer, vergaderjaar 2012-2013, 31 29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imair Onderwijs; Brief regering; Aanbieding Monitor ouderbetrokkenheid in het primair onderwijs, voortgezet onderwijs en het middelbaar beroepsonderwijs (meting 2012)</dc:title>
    <meta:user-defined meta:name="OVERHEIDop.ParlID/DC.identifier">kst-31293-149</meta:user-defined>
    <meta:user-defined meta:name="OVERHEIDop.ondernummer">149</meta:user-defined>
    <meta:user-defined meta:name="DCTERMS.W3CDTF/DCTERMS.available">2012-11-01</meta:user-defined>
    <meta:user-defined meta:name="OVERHEIDop.KamerstukTypen/DC.type">Brief</meta:user-defined>
    <meta:user-defined meta:name="OVERHEIDop.dossiernummer">31293</meta:user-defined>
    <meta:user-defined meta:name="OVERHEIDop.documenttitel">Aanbieding Monitor ouderbetrokkenheid in het primair onderwijs, voortgezet onderwijs en het middelbaar beroepsonderwijs (meting 2012)</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Monitor ouderbetrokkenheid in het primair onderwijs, voortgezet onderwijs en het middelbaar beroepsonderwijs (meting 2012)</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