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1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140
      <text:tab/>BRIEF VAN DE MINISTER VAN ONDERWIJS, CULTUUR EN WETENSCHAP</text:h>
      <text:p text:style-name="ifm_p_mt.3.76mm_ifm">Aan de Voorzitter van de Tweede Kamer der Staten-Generaal</text:p>
      <text:p text:style-name="ifm_p_mt.3.76mm_ifm">Den Haag, 27 april 2012</text:p>
      <text:p text:style-name="ifm_p_mt.3.76mm_ifm">Hierbij bied ik u ter kennisneming het PPON-rapport aan van het Cito over het luisteronderwijs in het basis- en speciaal basisonderwijs<text:note text:id="ID-165891-d35e64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Ik zal dit rapport betrekken bij mijn beleidsreactie op het Onderwijsverslag 2012–2013 van de Inspectie voor het Onderwijs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93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93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imair Onderwijs; Brief regering; Aanbieding PPON-rapport van het Cito over het luisteronderwijs in het basis- en speciaal basisonderwijs</dc:title>
    <meta:user-defined meta:name="OVERHEIDop.ParlID/DC.identifier">kst-31293-140</meta:user-defined>
    <meta:user-defined meta:name="OVERHEIDop.ondernummer">140</meta:user-defined>
    <meta:user-defined meta:name="DCTERMS.W3CDTF/DCTERMS.available">2012-05-01</meta:user-defined>
    <meta:user-defined meta:name="OVERHEIDop.KamerstukTypen/DC.type">Brief</meta:user-defined>
    <meta:user-defined meta:name="OVERHEIDop.dossiernummer">31293</meta:user-defined>
    <meta:user-defined meta:name="OVERHEIDop.documenttitel">Aanbieding PPON-rapport van het Cito over het luisteronderwijs in het basis- en speciaal basisonderwijs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Aanbieding PPON-rapport van het Cito over het luisteronderwijs in het basis- en speciaal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Informatietype/DC.type">officiële publicatie</meta:user-defined>
    <meta:user-defined meta:name="OVERHEIDop.versieInformatie"/>
  </office:meta>
</office:document-meta>
</file>