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93<text:tab/>Primair Onderwijs</text:h>
      <text:h text:style-name="ifm_p_font.bold_size.9.06pt_mt.18.8mm_indent.-58.5mm_ifm" text:outline-level="1">Nr. 135
      <text:tab/>BRIEF VAN DE MINISTER VAN ONDERWIJS, CULTUUR EN WETENSCHAP</text:h>
      <text:p text:style-name="ifm_p_mt.3.76mm_ifm">Aan de Voorzitter van de Tweede Kamer der Staten-Generaal</text:p>
      <text:p text:style-name="ifm_p_mt.3.76mm_ifm">Den Haag, 5 maart 2012</text:p>
      <text:p text:style-name="ifm_p_mt.3.76mm_ifm">In uw brief van 14 februari vraagt u mij of ik aan het verzoek van de heer Çelik kan voldoen. In uw verslag wordt gesproken van toezending van het onderzoek naar de 400 rijkste schoolbesturen naar aanleiding van de Commissie Vermogensbeheer Onderwijsinstellingen (commissie Don) in maart van dit jaar. De resultaten van dit onderzoek zullen, zoals ik u heb toegezegd tijdens het algemeen overleg van 15 september 2011 (Kamerstuk 31 293, nr. 123), u voor de zomer van 2012 worden toegezonden. Uiteraard ben ik graag bereid daarover met uw Kamer van gedachten te wissel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293, nr. 135<text:tab/><text:page-number text:select-page="current"/></text:p>
      </style:footer>
    </style:master-page>
    <style:master-page style:name="Landscape" style:page-layout-name="landscape-margin-text">
      <style:footer>
        <text:p text:style-name="footer">Tweede Kamer, vergaderjaar 2011-2012, 31 29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imair Onderwijs; Brief regering; Reactie op verzoek Çelik om toezending van het onderzoek naar de 400 rijkste schoolbesturen n.a.v. de Commissie Vermogensbeheer Onderwijsinstellingen (commissie Don)</dc:title>
    <meta:user-defined meta:name="OVERHEIDop.ParlID/DC.identifier">kst-31293-135</meta:user-defined>
    <meta:user-defined meta:name="OVERHEIDop.ondernummer">135</meta:user-defined>
    <meta:user-defined meta:name="DCTERMS.W3CDTF/DCTERMS.available">2012-03-13</meta:user-defined>
    <meta:user-defined meta:name="OVERHEIDop.KamerstukTypen/DC.type">Brief</meta:user-defined>
    <meta:user-defined meta:name="OVERHEIDop.dossiernummer">31293</meta:user-defined>
    <meta:user-defined meta:name="OVERHEIDop.documenttitel">Reactie op verzoek Çelik om toezending van het onderzoek naar de 400 rijkste schoolbesturen n.a.v. de Commissie Vermogensbeheer Onderwijsinstellingen (commissie Do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verzoek Çelik om toezending van het onderzoek naar de 400 rijkste schoolbesturen n.a.v. de Commissie Vermogensbeheer Onderwijsinstellingen (commissie Do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