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93
               </text:p>
          </table:table-cell>
          <table:table-cell office:value-type="string" table:number-columns-spanned="2" table:style-name="parlementair.kopcel3">
            <text:p text:style-name="headtable.dossiertitel">    Primair Onderwijs
         </text:p>
          </table:table-cell>
          <table:covered-table-cell/>
        </table:table-row>
        <table:table-row>
          <table:table-cell office:value-type="string" table:number-columns-spanned="1" table:style-name="parlementair.kopcel_last">
            <text:p text:style-name="headtable.stuktitel">Nr. 127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7 december 2011</text:p>
      <text:p text:style-name="algemeen">In mijn brief van 8 juli 2011 over de afschaffing van de verplichte aansluiting van het Vervangingsfonds (31 293, nr. 110) heb ik u voor het einde van het jaar een brief toegezegd over de wijze waarop ik tot een zorgvuldige afschaffing van de
                  verplichte aansluiting zal komen. Deze brief kan ik u niet eerder dan maart 2012 sturen.
               </text:p>
      <text:p text:style-name="algemeen">De onderzoeken die ik heb aangekondigd in mijn brief van 8 juli zijn nog niet afgerond, mede doordat de betrokken partijen
                  zelf nog een aantal zaken moeten uitzoeken. De resultaten van de onderzoeken dienen als input voor het bovengenoemde traject.
                  Omdat ik niet vooruit wil lopen op deze resultaten, vraag ik meer tijd om te komen tot een voorstel voor het zorgvuldig afschaffen
                  van de verplichte aansluiting bij het Vervangingsfonds.
               </text:p>
      <text:p text:style-name="algemeen">U heeft mij gevraagd de resultaten van de enquête van de VBS te betrekken bij mijn brief. Deze zal ik in mijn brief van maart
                  meenemen.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93, Nr. 1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