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2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124
                  </text:p>
          </table:table-cell>
          <table:table-cell office:value-type="string" table:number-columns-spanned="2" table:style-name="parlementair.kopcel_last">
            <text:p text:style-name="headtable.stuktitel"> VERSLAG VAN EEN SCHRIFTELIJK OVERLEG
            </text:p>
            <text:p text:style-name="headtable.datum">Vastgesteld 25 oktober 2011
               
            </text:p>
          </table:table-cell>
          <table:covered-table-cell/>
        </table:table-row>
      </table:table>
      <text:p text:style-name="alineagroep">De vaste commissie voor Onderwijs, Cultuur en Wetenschap<text:note text:id="ID-135248-d28e117"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heeft een aantal vragen voorgelegd aan de minister van Onderwijs, Cultuur en Wetenschap naar aanleiding van de brief van
                     24 juni 2011 inzake het toezichtkader PO/VO 2011  (Kamerstuk 31 293/31 289, nr. 104).
                  </text:p>
      <text:p text:style-name="alineagroep">De minister heeft deze vragen beantwoord bij brief van 25 oktober 2011.</text:p>
      <text:p text:style-name="alineagroep.end">Vragen en antwoorden zijn hierna afgedrukt.</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Vragen en opmerkingen uit de fracties</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Werkwijze</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Uitgangspunten</text:p>
          </table:table-cell>
          <table:table-cell office:value-type="string">
            <text:p text:style-name="Table_20_Contents_Right">4</text:p>
          </table:table-cell>
        </table:table-row>
        <table:table-row>
          <table:table-cell office:value-type="string" table:number-columns-spanned="2">
            <text:p text:style-name="Table_20_Contents_Left"><text:span text:style-name="cur">Bestuursgerichte aanpak</text:span></text:p>
          </table:table-cell>
          <table:table-cell office:value-type="string">
            <text:p text:style-name="Table_20_Contents_Right"><text:span text:style-name="cur">4</text:span></text:p>
          </table:table-cell>
        </table:table-row>
        <table:table-row>
          <table:table-cell office:value-type="string" table:number-columns-spanned="2">
            <text:p text:style-name="Table_20_Contents_Left"><text:span text:style-name="cur">Risicogericht en op maat</text:span></text:p>
          </table:table-cell>
          <table:table-cell office:value-type="string">
            <text:p text:style-name="Table_20_Contents_Right"><text:span text:style-name="cur">4</text:span></text:p>
          </table:table-cell>
        </table:table-row>
        <table:table-row>
          <table:table-cell office:value-type="string" table:number-columns-spanned="2">
            <text:p text:style-name="Table_20_Contents_Left"><text:span text:style-name="cur">Preventief toezicht</text:span></text:p>
          </table:table-cell>
          <table:table-cell office:value-type="string">
            <text:p text:style-name="Table_20_Contents_Right"><text:span text:style-name="cur">4</text:span></text:p>
          </table:table-cell>
        </table:table-row>
        <table:table-row>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Het werkproces op hoofdlijne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De drie fasen afzonderlijk</text:p>
          </table:table-cell>
          <table:table-cell office:value-type="string">
            <text:p text:style-name="Table_20_Contents_Right">5</text:p>
          </table:table-cell>
        </table:table-row>
        <table:table-row>
          <table:table-cell office:value-type="string">
            <text:p text:style-name="Table_20_Contents_Left">
                              <text:span text:style-name="cur">2.3.2</text:span>
                              
                           </text:p>
          </table:table-cell>
          <table:table-cell office:value-type="string">
            <text:p text:style-name="Table_20_Contents_Left">
                              <text:span text:style-name="cur">Onderzoek gericht op tekortkomingen</text:span></text:p>
          </table:table-cell>
          <table:table-cell office:value-type="string">
            <text:p text:style-name="Table_20_Contents_Right">
                              <text:span text:style-name="cur">5</text:span></text:p>
          </table:table-cell>
        </table:table-row>
        <table:table-row>
          <table:table-cell office:value-type="string">
            <text:p text:style-name="Table_20_Contents_Left">
                              <text:span text:style-name="cur">2.3.3</text:span>
                              
                           </text:p>
          </table:table-cell>
          <table:table-cell office:value-type="string">
            <text:p text:style-name="Table_20_Contents_Left">
                              <text:span text:style-name="cur">Het uitvoeren van interventies</text:span></text:p>
          </table:table-cell>
          <table:table-cell office:value-type="string">
            <text:p text:style-name="Table_20_Contents_Right">
                              <text:span text:style-name="cur">5</text:span></text:p>
          </table:table-cell>
        </table:table-row>
        <table:table-row>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Rapportagevormen</text:p>
          </table:table-cell>
          <table:table-cell office:value-type="string">
            <text:p text:style-name="Table_20_Contents_Right">5</text:p>
          </table:table-cell>
        </table:table-row>
        <table:table-row>
          <table:table-cell office:value-type="string">
            <text:p text:style-name="Table_20_Contents_Left">
                              <text:span text:style-name="cur">2.4.2</text:span>
                              
                           </text:p>
          </table:table-cell>
          <table:table-cell office:value-type="string">
            <text:p text:style-name="Table_20_Contents_Left">
                              <text:span text:style-name="cur">Samenvattend rapport voor ouders</text:span></text:p>
          </table:table-cell>
          <table:table-cell office:value-type="string">
            <text:p text:style-name="Table_20_Contents_Right">
                              <text:span text:style-name="cur">5</text:span></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aarderingskader</text:p>
          </table:table-cell>
          <table:table-cell office:value-type="string">
            <text:p text:style-name="Table_20_Contents_Right">6</text:p>
          </table:table-cell>
        </table:table-row>
        <table:table-row>
          <table:table-cell office:value-type="string">
            <text:p text:style-name="Table_20_Contents_Left">3.4</text:p>
          </table:table-cell>
          <table:table-cell office:value-type="string">
            <text:p text:style-name="Table_20_Contents_Left">Kernkaders primair en voortgezet onderwij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ndere vormen van inspectieonderzoek</text:p>
          </table:table-cell>
          <table:table-cell office:value-type="string">
            <text:p text:style-name="Table_20_Contents_Right">6</text:p>
          </table:table-cell>
        </table:table-row>
        <table:table-row>
          <table:table-cell office:value-type="string">
            <text:p text:style-name="Table_20_Contents_Left">4.3</text:p>
          </table:table-cell>
          <table:table-cell office:value-type="string">
            <text:p text:style-name="Table_20_Contents_Left">Vierjaarlijks bezoek</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6</text:p>
          </table:table-cell>
        </table:table-row>
      </table:table>
      <text:p/>
      <text:p text:style-name="hardreturn"/>
      <text:h text:outline-level="2" text:style-name="divisiekop1">I VRAGEN EN OPMERKINGEN UIT DE FRACTIES
               </text:h>
      <text:h text:outline-level="3" text:style-name="divisiekop2">1. Inleiding
               </text:h>
      <text:p text:style-name="algemeen">De leden van de VVD-fractie hebben kennisgenomen van het toezichtkader PO/VO 2011. Goed onderwijstoezicht is, zo menen deze
                  leden, in het belang van het bewaken en verhogen van de kwaliteit van het Nederlandse onderwijs. De leden zien aanleiding
                  tot het stellen van enkele vragen.
               </text:p>
      <text:p text:style-name="algemeen">De leden van de CDA-fractie hebben met genoegen kennisgenomen van het herziene toezichtkader. Zij kunnen zich vinden in de
                  strekking hiervan. Het toezichtkader wordt evidence based vastgesteld en in overleg met betrokken onderwijspartijen. Deze
                  leden zijn van mening dat het van groot belang is dat er in een zo vroeg mogelijk stadium actie wordt ondernomen indien een
                  school onder de norm gaat presteren. Het is van belang om tijdig de ruimte aan school en bestuur te bieden zich te verbeteren.
                  Hoe langer hiermee wordt gewacht, hoe groter de schade is voor leerlingen en school. Immers, elke dag slecht onderwijs is
                  er één teveel, zo merken deze leden op. Wel hebben de leden nog een aantal vragen aan de minister.
               </text:p>
      <text:p text:style-name="alineagroep">De leden van de D66-fractie hebben met interesse kennisgenomen van het aangepaste toezichtkader voor primair en voortgezet
                     onderwijs van de Inspectie. Deze leden hebben veel waardering voor het werk dat de Inspectie met steeds minder personeel moet
                     uitvoeren. Het toezichtkader speelt een belangrijke rol in het handhaven van de kwaliteit van het onderwijs.
                  </text:p>
      <text:p text:style-name="alineagroep.end">Deze leden zijn benieuwd hoe de motie Pechtold om het aantal zeer zwakke scholen terug te dringen haar weg naar het toezichtkader
                     zal vinden.
                  </text:p>
      <text:p text:style-name="algemeen">Zij vragen ook hoe de aangenomen motie Van der Ham/Smits over de bestuurlijke aanwijzing voor zeer zwakke scholen verwerkt
                  zal worden in het toezichtkader.
               </text:p>
      <text:p text:style-name="algemeen">De leden maken graag van de gelegenheid gebruik een aantal vragen over het toezichtkader te stellen.</text:p>
      <text:p text:style-name="algemeen">De leden van de SGP-fractie vernemen graag een reactie op het artikel over de werkwijze van de Inspectie, dat dr. M.C.M. Ehren
                  op verzoek van de Inspectie geschreven heeft van de Inspectie, dat dr. M.C.M. Ehren op verzoek van de Inspectie geschreven
                  heeft («Risicogestuurd toezicht na wijziging van de WOT; een kritische reflectie»). Deze leden wijzen met name op de kritiek
                  dat preventieve werking in het huidige systeem ontbreekt, aangezien in de risicodetectie geen indicatoren zijn opgenomen die
                  anticiperen op een daling in leerresultaten. Daarnaast wijzen zij op de conclusie dat eigenlijk alleen zwakke en zeer zwakke
                  scholen met een evenwichtig toezichtarrangement te maken krijgen, waarin naar meer dan alleen leerresultaten gekeken wordt.
               </text:p>
      <text:h text:outline-level="3" text:style-name="divisiekop2">2. Werkwijze
               </text:h>
      <text:p text:style-name="algemeen">De leden van de SGP-fractie vragen of de minister zich bewust is dat voor de vraag of werkelijk gebrekkige scholen effectief
                  worden opgespoord, cruciaal is dat de risicodetectie adequaat is. Indien de risicodetectie eenzijdig is, bestaat het gevaar
                  dat veel tekortschietende scholen ten onrechte niet in beeld komen. Deze leden vragen hoe dit gevaar wordt vermeden nu de
                  huidige risicodetectie vrijwel geheel rust op leerresultaten.
               </text:p>
      <text:p text:style-name="algemeen">De leden constateren dat de afgelopen maanden geheel terecht in toenemende mate wordt benadrukt dat evenwichtig toezicht niet
                  alleen kan berusten op meting van leerresultaten (single measure), maar dat alternatieve factoren meegewogen moeten worden
                  (mutiple measures). Hoe wordt aan dit uitgangspunt recht gedaan nu uit het toezichtkader volgt dat eigenlijk alleen zwakke
                  en zeer zwakke scholen met multiple measures te maken krijgen (zie ook Ehren), zo vragen de leden.
               </text:p>
      <text:h text:outline-level="4" text:style-name="divisiekop3">2.1 Uitgangspunten
               </text:h>
      <text:p text:style-name="tussenkop"><text:span text:style-name="tussenkop_cur">Bestuursgerichte aanpak</text:span></text:p>
      <text:p text:style-name="algemeen">De leden van de VVD-fractie zien in het verbeteren van de kwaliteit van het onderwijs een grote rol weggelegd voor schoolleiders.
                  In het toezichtkader is er met name sprake van bestuursgericht toezicht. Kan de minister aangeven hoe de Inspectie zal letten
                  op de rol van de schoolleiders, zo vragen deze leden.
               </text:p>
      <text:p text:style-name="alineagroep.end">De leden vragen tevens naar mogelijke signalen en klachten. Deze leden zoeken een mogelijkheid voor leraren die op hun school
                     inconsistenties zien, niet-naleving constateren of anderszins menen dat de schoolleiding tekort schiet, om de gesignaleerde
                     gebreken te melden met de bedoeling om het onderwijs te verbeteren? Ligt het niet voor de hand om deze klachten anoniem bij
                     de Inspectie aan te bieden, zo vragen de leden.
                  </text:p>
      <text:p text:style-name="alineagroep.end">Naar de mening van de leden van de CDA-fractie zouden er in Nederland geen (zeer) zwakke scholen moeten zijn. Kan de minister
                     aangeven of zij van mening is dat met de herziening van het toezichtkader er voldoende mogelijkheden zijn om snel en effectief
                     in te grijpen om te voorkomen dat scholen zwak of zeer zwak worden, zo vragen de leden.
                  </text:p>
      <text:p text:style-name="tussenkop"><text:span text:style-name="tussenkop_cur">Risicogericht en op maat</text:span></text:p>
      <text:p text:style-name="algemeen">De leden van de VVD-fractie vragen of de minister kan toelichten waarom nog altijd alleen gekozen wordt voor georganiseerde
                  en geplande bezoeken van de Inspectie. Zou niet juist bij risicotoezicht een vorm van spontaan onderzoek gewenst zijn, zo
                  vragen de leden.
               </text:p>
      <text:p text:style-name="tussenkop"><text:span text:style-name="tussenkop_cur">Preventief toezicht</text:span></text:p>
      <text:p text:style-name="algemeen">De leden van de VVD-fractie ondersteunen de herziening als het gaat om de aanpak van zeer zwakke scholen. De Inspectie moet
                  alert zijn en ingrijpen waar nodig, zonder dat scholen worden ontslagen van de verplichting om zwak onderwijs te verbeteren.
                  Wel vragen de leden zich af, waarom de Inspectie zich met name richt op het <text:span text:style-name="cur">voorkomen </text:span>van zwakke scholen. Wordt de expertise van de Inspectie tevens ingezet voor zodanige verbetering dat ook goede scholen een
                  verbeterslag kunnen maken, zo vragen deze leden.
               </text:p>
      <text:p text:style-name="algemeen">De leden van de D66-fractie merken op dat de Inspectie in het toezichtkader beschrijft hoe zij omgaat met (zeer) zwakke scholen.
                  Wat doet de Inspectie met scholen die na twee jaar «zeer zwak» te zijn geweest, het predicaat «zwak» krijgen en vervolgens
                  niet binnen een jaar in aanmerking komen voor het basisarrangement? Is het juist dat een school die twee jaar «zeer zwak»
                  is geweest en na een jaar met het predicaat «zwak» of een basisarrangement, opnieuw terugvalt tot de status «zeer zwakke»
                  school, opnieuw twee jaar de tijd krijgt om van die status af te komen, zo vragen deze leden.
               </text:p>
      <text:h text:outline-level="4" text:style-name="divisiekop3">2.2 Het werkproces op hoofdlijnen
               </text:h>
      <text:p text:style-name="algemeen">De leden van de CDA-fractie merken op dat bij de beoordeling of een school zwak presteert, uitsluitend wordt gekeken naar
                  de leeropbrengsten van de desbetreffende school. Kan de minister aangeven op welke wijze wordt gekeken naar de ontwikkeling
                  van de hele mens, tot wereldburger. Voor de leden is dit namelijk eveneens een belangrijk streven van het onderwijs. Onderwijs
                  gaat immers niet alleen om de basisvaardigheden voor taal en rekenen, maar ook om vorming van het kind.
               </text:p>
      <text:p text:style-name="alineagroep">De leden van de SGP-fractie constateren dat het toezichtkader tot verwarrende situaties leidt, doordat oordelen van de Inspectie
                     en wettelijke eisen uiteen lopen. Een zeer zwakke school doordat oordelen van de Inspectie en wettelijke eisen uiteen lopen.
                     Een zeer zwakke school kan bijvoorbeeld deugdelijk onderwijs bieden. Naar de mening van deze leden is het kwalijk dat zelfs
                     de Inspectie aan de verwarring meewerkt, aangezien zij in het toezichtkader op pagina 14 ten onrechte vermeldt dat de status
                     zeer zwak na verloop van tijd kan leiden tot het inhouden van bekostiging of het opheffen van de school. Deze sancties zijn
                     wettelijk gezien alleen verbonden aan aanhoudend tekort schieten van leerresultaten. Acht de minister het wenselijk de verwarrende
                     situatie van het uiteenlopen van kwaliteitsoordelen en wettelijke eisen te continueren? Kan de minister in ieder geval garanderen
                     dat de communicatie van overheid en Inspectie richting scholen, ouders en media op dit punt correct en helder is?
                  </text:p>
      <text:p text:style-name="alineagroep.end">De leden vragen hoe grondwettelijk gezien de situatie gerechtvaardigd kan worden dat kwaliteitsaspecten tot ingrijpende rechtsgevolgen
                     voor scholen kunnen leiden. Zij constateren dat de mogelijkheid bestaat dat bij twee scholen waarvan de leerresultaten tekort
                     schieten de ene school op grond van de beoordeling van kwaliteitsaspecten in stand gehouden wordt, terwijl de andere school
                     opgeheven wordt.
                  </text:p>
      <text:h text:outline-level="4" text:style-name="divisiekop3">2.3 De drie fasen afzonderlijk
               </text:h>
      <text:h text:outline-level="5" text:style-name="divisiekop4">2.3.2 Onderzoek gericht op tekortkomingen
               </text:h>
      <text:p text:style-name="algemeen">De leden van de D66-fractie vragen of de Inspectie zelf bepaalt wie zij wil spreken (bijvoorbeeld tijdens een kwaliteitsonderzoek)
                  en welke documenten zij wil inzien of mag de school zelf een selectie maken.
               </text:p>
      <text:h text:outline-level="5" text:style-name="divisiekop4">2.3.3 Het uitvoeren van interventies
               </text:h>
      <text:p text:style-name="algemeen">De leden van de SGP-fractie vragen of het wenselijk is dat scholen enkel om het feit dat zij langdurig zwak zijn als zeer
                  zwak gezien worden. In dat geval komen scholen in een categorie terecht waarin zij op grond van de criteria niet thuis horen.
                  Zij vragen hoe het mogelijk is dat zulke scholen in de escalatieladder van zeer zwakke scholen terecht kunnen komen wanneer
                  er geen sprake is van tekortschietende leerresultaten.
               </text:p>
      <text:h text:outline-level="4" text:style-name="divisiekop3">2.4 Rapportagevormen
               </text:h>
      <text:h text:outline-level="5" text:style-name="divisiekop4">2.4.2 Samenvattend rapport voor ouders
               </text:h>
      <text:p text:style-name="algemeen">De leden van de D66-fractie merken op dat het toezichtkader beschrijft hoe ouders op de hoogte worden gesteld van rapportages.
                  Kunt u ook aangeven wanneer en hoe leraren hiervan op de hoogte worden gesteld?
               </text:p>
      <text:p text:style-name="algemeen">Moeten scholen ook het concept samenvattend rapport, dat zij binnen zeven weken na het bezoek door de Inspectie ontvangen,
                  aan de ouders sturen? Zo ja, wat zijn daarvoor de voorwaarden?
               </text:p>
      <text:p text:style-name="algemeen">Kunt u aangeven waarop de termijn van zeven werkweken voor het versturen van de conceptrapportage is gebaseerd?</text:p>
      <text:p text:style-name="algemeen">Het valt de leden op dat het, volgens het toezichtkader, meer dan vijftien weken kan duren voordat ouders op de hoogte worden
                  gebracht van geconstateerde tekortkomingen op de school van hun kinderen (zeven werkweken voor conceptrapportage, vier weken
                  voor reactie door bestuur en vier weken voordat het samenvattend rapport naar de ouders moet zijn verstuurd).
               </text:p>
      <text:h text:outline-level="3" text:style-name="divisiekop2">3. Waarderingskader
               </text:h>
      <text:h text:outline-level="4" text:style-name="divisiekop3">3.4 Kernkaders primair en voortgezet onderwijs
               </text:h>
      <text:p text:style-name="algemeen">De leden van de CDA-fractie zijn van mening dat iedere school de wet- en regelgeving moet naleven. Kan de minister uitleggen
                  waarom de indicatoren voor de naleving van wet- en regelgeving in het waarderingskader voor het primair onderwijs specifieker
                  omschreven worden dan voor het voortgezet onderwijs?
               </text:p>
      <text:p text:style-name="algemeen">De leden van D66-fractie vragen of de minister kan aangeven op welke wijze de Inspectie de kwaliteitsaspecten 5 en 6 (de kernkaders
                  voor primair en voortgezet onderwijs) toetst.
               </text:p>
      <text:p text:style-name="algemeen">Bieden de onder kwaliteitsaspect 8 genoemde indicatoren voldoende houvast om de besteding van rugzakjes en verleende zorg
                  in het kader passend onderwijs te kunnen toetsen?
               </text:p>
      <text:p text:style-name="algemeen">Zijn er aanpassingen aan het toezichtkader te verwachten naar aanleiding van passend onderwijs, zo vragen deze leden.</text:p>
      <text:h text:outline-level="3" text:style-name="divisiekop2">4. Andere vormen van inspectieonderzoek
               </text:h>
      <text:h text:outline-level="4" text:style-name="divisiekop3">4.3 Vierjaarlijks bezoek
               </text:h>
      <text:p text:style-name="algemeen">De leden van de D66-fractie constateren dat het toezichtkader de mogelijkheid van onaangekondigde bezoeken slechts zijdelings
                  noemt. Kunt u aangeven wanneer de Inspectie besluit een onaangekondigd bezoek af te leggen, zo vragen de leden aan de minister.
               </text:p>
      <text:h text:outline-level="2" text:style-name="divisiekop1">II REACTIE VAN DE MINISTER
               </text:h>
      <text:p text:style-name="algemeen">
                  <text:span text:style-name="cur">De leden van de D66-fractie vragen hoe de motie Pechtold om het aantal zeer zwakke scholen terug te dringen haar weg naar
                     het toezichtkader zal vinden.</text:span>
                  
               </text:p>
      <text:p text:style-name="algemeen">Met dit toezichtkader is de preventieve kant van het toezicht versterkt. De inspectie signaleert en waarschuwt besturen in
                  een eerder stadium, wanneer de opbrengsten onder de norm liggen.
               </text:p>
      <text:p text:style-name="algemeen">
                  <text:span text:style-name="cur">De leden van de D66-fractie vragen hoe de aangenomen motie Van der Ham/Smits over de bestuurlijke aanwijzing voor zeer zwakke
                     scholen verwerkt zal worden in het toezichtkader.</text:span>
                  
               </text:p>
      <text:p text:style-name="algemeen">De bestuurlijke aanwijzing is toepasbaar op gevallen van bestuurlijk wanbeheer, fraude of intimidatie. Bij zeer zwakke scholen
                  handhaaft de inspectie langs de weg van het geïntensiveerde toezicht, eventueel gecombineerd met financiële sancties. Verdere
                  uitbreiding van toepassing van het instrument bestuurlijke aanwijzing acht het kabinet niet wenselijk.
               </text:p>
      <text:p text:style-name="algemeen">
                  <text:span text:style-name="cur">De leden van de SGP-fractie vernemen graag een reactie op de kritiek dat preventieve werking in het systeem ontbreekt en dat
                     eigenlijk alleen zwakke en zeer zwakke scholen met een evenwichtig toezichtarrangement te maken krijgen in het artikel over
                     de werkwijze van de Inspectie van dr. M.C.M. Ehren («Risicogestuurd toezicht na wijziging van de WOT; een kritische reflectie»).</text:span>
                  
               </text:p>
      <text:p text:style-name="alineagroep">Zoals hiervoor aangegeven is met dit toezichtkader de preventieve kant van het toezicht versterkt.</text:p>
      <text:p text:style-name="alineagroep.end">De risicoanalyse is, zoals ook Ehren opmerkt, opgebouwd uit verschillende elementen, waarbij een zwaartepunt ligt bij de opbrengsten
                     maar ook andere zaken in de beschouwing worden betrokken. Uit de analyse van de voorspellende waarde van de risicoanalyse
                     blijkt hiermee een zeer betrouwbare voorspelling van risicovolle scholen kan worden gedaan. Het toezichtarrangement van scholen
                     zonder risico is mijns inziens dus niet onevenwichtig.
                  </text:p>
      <text:p text:style-name="algemeen">
                  <text:span text:style-name="cur">De leden van de SGP-fractie vragen hoe het gevaar dat tekortschietende scholen ten onrechte niet in beeld komen, wordt vermeden
                     wanneer de huidige risicodetectie geheel rust op leerresultaten.</text:span>
                  
               </text:p>
      <text:p text:style-name="algemeen">De risicoanalyse berust niet alleen op opbrengsten, maar ook op andere bronnen, in het bijzonder signalen welke in de regel
                  vooral betrekking hebben op onderwijsprocessen. De inspectie voert jaarlijks representatief onderzoek uit onder de scholen,
                  onder meer om het risicomodel te toetsen. Daarover is ook gerapporteerd in de evaluatie van het risicogestuurd toezicht<text:note text:id="ID-135248-d28e763" text:note-class="footnote"><text:note-citation text:label="2">2</text:note-citation><text:note-body><text:p>  
                  32 123 IIIV,  nr. 127.
                  
               </text:p></text:note-body></text:note>. Daaruit blijkt dat de voorspellende waarde zeer groot is.
               </text:p>
      <text:p text:style-name="algemeen">
                  <text:span text:style-name="cur">De leden van de SGP-fractie vragen hoe recht wordt gedaan aan het uitgangspunt «multiple measures» in het toezichtkader.</text:span>
                  
               </text:p>
      <text:p text:style-name="algemeen">Zoals hiervoor vermeld, is de risicoanalyse, zoals ook Ehren opmerkt, opgebouwd uit verschillende elementen, waarbij een zwaartepunt
                  ligt bij de opbrengsten maar ook andere zaken in de beschouwing worden betrokken. Uit de analyse van de voorspellende waarde
                  van de risicoanalyse blijkt hiermee een zeer betrouwbare voorspelling van risicovolle scholen kan worden gedaan. Het toezichtarrangement
                  van scholen zonder risico is mijns inziens dus niet onevenwichtig. De beoordeling van scholen op grond van een kwaliteitsonderzoek
                  is altijd gebaseerd op een combinatie van metingen. In het eindoordeel worden zowel uitspraken gedaan over opbrengsten als
                  over de waargenomen onderwijsprocessen. Er is hier dus zonder meer sprake van multiple measures.
               </text:p>
      <text:p text:style-name="algemeen">
                  <text:span text:style-name="cur">De leden van de VVD-fractie vragen hoe de Inspectie zal letten op de rol van de schoolleiders.</text:span>
                  
               </text:p>
      <text:p text:style-name="alineagroep">De schoolleider speelt een centrale rol bij de aansturing, bewaking en uitvoering van de kwaliteitsverbetering. Op die manier
                     is de schoolleider in de praktijk van het toezicht nadrukkelijk in beeld. De inspectie bespreekt de uitkomsten van een kwaliteitsonderzoek
                     aan het eind van de onderzoeksdag met de directie van de school. Zo zorgt zij ervoor dat de schoolleider goed is geïnformeerd
                     over de tekortkomingen in de kwaliteit van het onderwijs op de school. Bovendien zorgen de meeste besturen er zelf voor dat
                     de schoolleider aanwezig is bij de (voortgangs)gesprekken die de inspectie met het bestuur voert over het verloop van het
                     verbetertraject.
                  </text:p>
      <text:p text:style-name="alineagroep.end">Vermoedt de inspectie risico’s in de aansturing van de school, dan kan zij het functioneren van de schoolleiding en/of het
                     bestuur nader onderzoeken. Dit doet de inspectie met behulp van de (verdiepings)module «Management en personeel» die als bijlage
                     II bij het Toezichtkader is gevoegd.
                  </text:p>
      <text:p text:style-name="algemeen">
                  <text:span text:style-name="cur">De leden van de VVD-fractie vragen naar de mogelijkheid om klachten van leraren die inconsistenties op hun school zien, niet-naleving
                     constateren of anderszins menen dat de schoolleiding tekort schiet, om de gesignaleerde gebreken anoniem te melden met de
                     bedoeling om het onderwijs te verbeteren.</text:span>
                  
               </text:p>
      <text:p text:style-name="alineagroep">Leraren hebben, net als andere betrokkenen bij scholen, de mogelijkheid om gebreken te melden en doen dat ook. De inspectie
                     neemt deze meldingen als een signaal mee in haar toezicht. Indien er sprake is van een ernstig signaal, kan dat leiden tot
                     directe actie. Aangezien er geen sprake is van individuele klachtbehandeling, waarbij het noodzakelijk is dat de klager bekend
                     is, kan de inspectie de signalen ook gebruiken als ze anoniem zijn. Zij zal in dergelijke gevallen wel bekijken of de signalen
                     ondersteuning vinden in andere informatie die haar bekend is.
                  </text:p>
      <text:p text:style-name="alineagroep.end">Indien een personeelslid van een school bij de inspectie bekend is, maar anoniem wil blijven, is er feitelijk sprake van een
                     klokkenluider. In die gevallen volgt de inspectie een zorgvuldige procedure, zowel ten opzichte van de melder als van de betrokken
                     school.
                  </text:p>
      <text:p text:style-name="algemeen">
                  <text:span text:style-name="cur">De leden van de CDA-fractie vragen of met de herziening van het toezichtkader er voldoende mogelijkheden zijn om snel en effectief
                     in te grijpen om te voorkomen dat scholen zwak of zeer zwak worden.</text:span>
                  
               </text:p>
      <text:p text:style-name="algemeen">Ja, de wijzigingen in het toezichtkader zijn hier hoofdzakelijk op gericht</text:p>
      <text:p text:style-name="tussenkop"><text:span text:style-name="tussenkop_vet">Risicogericht en op maat</text:span></text:p>
      <text:p text:style-name="algemeen">
                  <text:span text:style-name="cur">De leden van de VVD-fractie vragen of bij risicotoezicht een vorm van spontaan onderzoek gewenst is.</text:span>
                  
               </text:p>
      <text:p text:style-name="algemeen">De inspectie maakt bij haar toezicht al jaren gebruik van onaangekondigd onderzoek. Zij is voornemens dat nog vaker te gaan
                  doen. Het gebruik van onaangekondigd onderzoek heeft echter ook zijn beperkingen. Het kan met name goed werken in die situaties
                  waarin het niet nodig is om vooraf al informatie te hebben voor de inrichting van het onderzoek. Overigens is de ervaring
                  dat als scholen bij een aangekondigd bezoek dingen mooier willen voorstellen dan ze zijn, de inspectie in staat is dit te
                  doorzien.
               </text:p>
      <text:p text:style-name="tussenkop"><text:span text:style-name="tussenkop_vet">Preventief toezicht</text:span></text:p>
      <text:p text:style-name="algemeen">
                  <text:span text:style-name="cur">De leden van de VVD-fractie vragen of de expertise van de Inspectie ook ingezet wordt opdat ook goede scholen een verbeterslag
                     kunnen maken.</text:span>
                  
               </text:p>
      <text:p text:style-name="algemeen">Het toezicht van de inspectie is risicogericht en op maat. Scholen die niet zwak of zeer zwak zijn, worden ten minste eenmaal
                  per vier jaar door de inspectie bezocht. Dit kan via een themaonderzoek, een onderzoek in het kader van het vierjaarlijks
                  bezoek of een onderzoek in het kader van het onderwijsverslag. De uitkomsten van deze onderzoeken worden met het bestuur en
                  de directie van de school besproken, waarmee de inspectie hen handreikingen biedt – indien van toepassing – nog een verbeterslag
                  te maken.
               </text:p>
      <text:p text:style-name="algemeen">Het is de eigen verantwoordelijkheid van besturen en scholen om ambities te formuleren die verder gaan dan de basiskwaliteit.
                  De overheid stimuleert dit door in de toekomst scholen ook het predicaat excellent toe te kennen. Dit predicaat stimuleert
                  en waardeert scholen die het beste uit leerlingen weten te halen. Het is een prikkel voor goede scholen om nog beter te worden.
               </text:p>
      <text:p text:style-name="algemeen">Voorts wordt onderzocht of het mogelijk is de toegevoegde waarde van scholen (de bijdrage die de school levert aan de leerwinst
                  van de leerlingen) in beeld te brengen. In het schooljaar 2011–2012 starten pilots. Die hebben als doel om een praktisch hanteerbare
                  en wetenschappelijk verantwoorde meting van toegevoegde waarde te ontwikkelen. Zoals ik u al eerder berichtte kom ik eind
                  schooljaar 2013–2014 met een concreet voorstel voor het bepalen van toegevoegde waarde
               </text:p>
      <text:p text:style-name="algemeen">
                  <text:span text:style-name="cur">De leden van de D66-fractie vragen wat de Inspectie doet met scholen die na twee jaar «zeer zwak» te zijn geweest, het predicaat
                     «zwak» krijgen en vervolgens niet binnen een jaar in aanmerking komen voor het basisarrangement? Is het juist dat een school
                     die twee jaar «zeer zwak» is geweest en na een jaar met het predicaat «zwak» of een basisarrangement, opnieuw terugvalt tot
                     de status «zeer zwakke» school, opnieuw twee jaar de tijd krijgt om van die status af te komen?</text:span>
                  
               </text:p>
      <text:p text:style-name="alineagroep">Bij scholen die van «zeer zwak» naar «zwak» zijn gegaan en daarna niet binnen één jaar in aanmerking komen voor een basisarrangement,
                     gaat de inspectie uit van het principe van maatwerk. Afhankelijk van de analyse van de oorzaken staat de inspectie de betreffende
                     school een verlenging van de verbetertermijn toe, of gaat zij over tot escalatiestappen zoals een financiële sanctie als er
                     sprake is van niet-naleving.
                  </text:p>
      <text:p text:style-name="alineagroep">Een voormalige zeer zwakke school die terugvalt in kwaliteit en opnieuw «zeer zwak» wordt, komt altijd direct in een escalatietraject
                     terecht, waarbij de inspectie kortlopende prestatieafspraken met het bestuur vastlegt, waarna eventueel financiële sancties
                     kunnen volgen.
                  </text:p>
      <text:p text:style-name="alineagroep.end">Overigens zal ik de wet wijzigen. Zoals reeds eerder gemeld aan de Tweede Kamer kom ik met een wetswijziging om deze periode
                     te verkorten.
                  </text:p>
      <text:p text:style-name="algemeen">
                  <text:span text:style-name="cur">De leden van de CDA-fractie vragen of de minister kan aangeven op welke wijze wordt gekeken naar de ontwikkeling van de hele
                     mens, tot wereldburger.</text:span>
                  
               </text:p>
      <text:p text:style-name="algemeen">Sociale en maatschappelijke ontwikkeling zijn belangrijke doelen van onderwijs. Ook voor dit domein gelden eisen waaraan scholen
                  moeten voldoen, zoals die zijn neergelegd in de wettelijke eis tot bevordering van «actief burgerschap en sociale integratie»
                  (WPO art. 8.3, WVO art. 17, WEC art. 11.3) of uitgedrukt in de kerndoelen basisonderwijs en onderbouw voortgezet onderwijs,
                  zoals bijvoorbeeld de kerndoelen «Mens en samenleving» resp. «Mens en maatschappij». De door de leden van de CDA-fractie genoemde
                  elementen zijn hierin terug te vinden. Deze domeinen zijn onderdeel van het toezicht van de inspectie. Het betreft met name
                  het toezichtkader «Actief burgerschap en sociale integratie» en kwaliteitsindicatoren met betrekking tot het aanbod gericht
                  op verwerving van sociale competenties. Daarnaast wil ik ook het toezicht op de veiligheidsbeleving en het welbevinden van
                  leerlingen en het veiligheidsbeleid van de school noemen. Deze zaken zijn gerelateerd aan het sociale klimaat op een school.
               </text:p>
      <text:p text:style-name="algemeen">
                  <text:span text:style-name="cur">De leden van de SGP-fractie vragen hoe grondwettelijk gezien de situatie gerechtvaardigd kan worden dat kwaliteitsaspecten
                     tot ingrijpende rechtsgevolgen voor scholen kunnen leiden. Zij constateren dat de mogelijkheid bestaat dat bij twee scholen
                     waarvan de leerresultaten tekort schieten de ene school op grond van de beoordeling van kwaliteitsaspecten in stand gehouden
                     wordt, terwijl de andere school opgeheven wordt.</text:span>
                  
               </text:p>
      <text:p text:style-name="algemeen">De legitimiteit om bij ernstig tekortschietende kwaliteit in te grijpen, is terug te voeren op de Grondwettelijke verantwoordelijkheid
                  van de overheid voor de (minimum)kwaliteit van het stelsel. De Grondwettelijke vrijheid van richting en inrichting van het
                  bijzonder onderwijs kan alleen worden begrensd door bij wet gestelde bekostigingsvoorwaarden. Overtreding van alleen de kwaliteitsaspecten
                  (aandachtspunten voor de inspectie) kan niet leiden tot een (bekostigings)sanctie. Om slagvaardig te kunnen optreden is met
                  de wet goed onderwijs goed bestuur een bekostigingsvoorwaarde geïntroduceerd voor minimum leerresultaten.
               </text:p>
      <text:p text:style-name="algemeen">Ik kan bekostigingssancties treffen bij zeer zwakke scholen of deze sluiten, omdat bij zeer zwakke scholen altijd sprake is
                  van langdurig tekortschietende onderwijsresultaten en daarmee van het niet voldoen aan de deugdelijkheidseisen.
               </text:p>
      <text:p text:style-name="algemeen">In de communicatie richting het onderwijsveld is altijd duidelijk wanneer een school de kwalificatie «zwak» of «zeer zwak»
                  krijgt. Dit is vastgelegd in de beslisregels die onderdeel uitmaken van het toezichtkader PO/VO. In deze beslisregels zijn
                  naast onvoldoende onderwijsresultaten ook normindicatoren van het onderwijsproces doorslaggevend. Het toezicht op zwakke en
                  zeer zwakke scholen gaat uit van de premisse dat verbetering van de onderwijsresultaten volgt op verbetering van het onderwijsproces.
                  Wanneer ondanks verbetering van het onderwijsproces, de resultaten langdurig onvoldoende blijven, kan de inspectie escaleren
                  en een zwakke school het toezichtarrangement «zeer zwak» geven.
               </text:p>
      <text:p text:style-name="algemeen">
                  <text:span text:style-name="cur">De leden van de D66-fractie vragen of de Inspectie bepaalt wie zij wil spreken (bijvoorbeeld tijdens een kwaliteitsonderzoek)
                     en welke documenten zij wil inzien of dat de school een selectie mag maken.</text:span>
                  
               </text:p>
      <text:p text:style-name="algemeen">De inspectie bepaalt wie zij wil spreken en welke documenten zij wil inzien. Bij de aankondiging van een kwaliteitsonderzoek
                  vraagt de inspectie de school een bezoekrooster op te stellen. In dat rooster worden lesbezoeken ingepland in door de inspectie
                  aangewezen klassen of groepen en worden gesprekken ingepland met door de inspectie aangewezen functionarissen en personen.
                  Voorts vraagt de inspectie de school om tijdens de onderzoeksdag specifiek benoemde documenten gereed te leggen. Dit laat
                  onverlet dat de inspectie open staat voor een aanvullende selectie van lesbezoeken, gesprekspartners en documenten die door
                  de school zelf wordt gemaakt.
               </text:p>
      <text:p text:style-name="algemeen">
                  <text:span text:style-name="cur">De leden van de SGP-fractie vragen of het wenselijk is dat scholen enkel om het feit dat zij langdurig zwak zijn als zeer
                     zwak gezien worden. Zij vragen hoe het mogelijk is dat zulke scholen in de escalatieladder van zeer zwakke scholen terecht
                     kunnen komen wanneer er geen sprake is van tekortschietende leerresultaten.</text:span>
                  
               </text:p>
      <text:p text:style-name="algemeen">Bij zwakke scholen is in de regel sprake van onvoldoende leerresultaten. Als een zwakke school, ondanks het geïntensiveerd
                  toezicht van de inspectie, de kwaliteit van het onderwijs niet verbetert, kan de inspectie als escalatiestap besluiten van
                  de beslisregels af te wijken en het toezichtarrangement aan te passen naar «zeer zwak». Hierbij gaat de inspectie uit van
                  maatwerk, dat wil zeggen dat deze afwijking alleen wordt toepast als de inspectie verwacht dat hiermee het gevoel van urgentie
                  bij het schoolbestuur kan worden vergroot.
               </text:p>
      <text:p text:style-name="algemeen">
                  <text:span text:style-name="cur">De leden van de D66-fractie vragen hoe leraren op de hoogte worden gesteld van rapportages.</text:span>
                  
               </text:p>
      <text:p text:style-name="algemeen">Conform de uitgangspunten van de wet Goed onderwijs, Goed bestuur is het de verantwoordelijkheid van het bestuur de leraren
                  te informeren over de uitkomsten van een inspectieonderzoek en de rapportage daarover.
               </text:p>
      <text:p text:style-name="algemeen">
                  <text:span text:style-name="cur">De leden van de D66-fractie vragen of scholen ook het concept samenvattend rapport, dat zij binnen zeven weken na het bezoek
                     door de Inspectie ontvangen, aan de ouders moeten sturen en zo ja, wat daarvoor de voorwaarden zijn.</text:span>
                  
               </text:p>
      <text:p text:style-name="algemeen">Zeer zwakke scholen zijn verplicht een samenvattend rapport van de inspectie aan de ouders te sturen.</text:p>
      <text:p text:style-name="algemeen">
                  <text:span text:style-name="cur">De leden van de D66-fractie vragen waarop de termijn van zeven werkweken voor het versturen van de conceptrapportage is gebaseerd.
                     Het valt de leden op dat het, volgens het toezichtkader, meer dan vijftien weken kan duren voordat ouders op de hoogte worden
                     gebracht van geconstateerde tekortkomingen op de school van hun kinderen (zeven werkweken voor conceptrapportage, vier weken
                     voor reactie door bestuur en vier weken voordat het samenvattend rapport naar de ouders moet zijn verstuurd).</text:span>
                  
               </text:p>
      <text:p text:style-name="algemeen">De school is de eerste verantwoordelijke voor de dialoog met de ouders en overige betrokken. Het bestuur heeft de volledige
                  vrijheid en verantwoordelijkheid de ouders ook los van inspectieonderzoek te informeren over tekortkomingen in de kwaliteit
                  van het onderwijs op school. Zij kan dat bij inspectieonderzoek ook direct al doen op basis van eerste concepten van de onderzoeken.
               </text:p>
      <text:p text:style-name="algemeen">De inspectie dient zorgvuldig te handelen. De termijn van zeven werkweken geeft de maximale periode aan tussen de datum van
                  het onderzoek en het versturen van het conceptrapport. De duur van deze maximale termijn wordt bepaald door de stappen die
                  in de interne werkwijze van de inspectie zijn vastgelegd met het oog op de kwaliteitsbewaking van de rapportages. Nadat de
                  inspectie het rapport in concept heeft vastgesteld, moet zij het bestuur de mogelijkheid van hoor en wederhoor bieden. Zij
                  verwerkt die reacties en nadat het rapport definitief is geworden, moet zij het bestuur vier weken gunnen om zich voor te
                  bereiden op een reactie op het definitieve rapport. Pas dan mag de inspectie het rapport openbaar maken. Sneller is, uit oogpunt
                  van bestuurlijke zorgvuldigheid niet mogelijk.
               </text:p>
      <text:p text:style-name="algemeen">
                  <text:span text:style-name="cur">De leden van de CDA-fractie vragen waarom de indicatoren voor de naleving van wet- en regelgeving in het waarderingskader
                     voor het primair onderwijs specifieker omschreven worden dan voor het voortgezet onderwijs.</text:span>
                  
               </text:p>
      <text:p text:style-name="algemeen">Gezien de specifieke problematiek (waaronder onderwijstijd) is voor het voortgezet onderwijs gekozen voor uitwerkingen in
                  nadere werkinstructies.
               </text:p>
      <text:p text:style-name="algemeen">
                  <text:span text:style-name="cur">De leden van D66-fractie vragen op welke wijze de Inspectie de kwaliteitsaspecten 5 en 6 (de kernkaders voor primair en voortgezet
                     onderwijs) toetst.</text:span>
                  
               </text:p>
      <text:p text:style-name="algemeen">De inspectie toetst de indicatoren voor het didactisch handelen en de afstemming op verschillen tussen leerlingen via lesbezoeken,
                  het bekijken van het schriftelijk werk van leerlingen, het raadplegen van de lesvoorbereiding van leraren en het voeren van
                  gesprekken met leraren, leerlingen, intern begeleiders/zorgcoördinatoren en directie. De inspectie raadpleegt bij haar beoordeling
                  altijd diverse bronnen.
               </text:p>
      <text:p text:style-name="algemeen">
                  <text:span text:style-name="cur">De leden van D66-fractie vragen of de onder kwaliteitsaspect 8 genoemde indicatoren voldoende houvast bieden om de besteding
                     van rugzakjes en verleende zorg in het kader passend onderwijs te kunnen toetsen.</text:span>
                  
               </text:p>
      <text:p text:style-name="algemeen">Deze indicatoren bieden voldoende houvast om de kwaliteit van de verleende zorg in het kader van passend onderwijs verder
                  te operationaliseren teneinde deze elementen te kunnen beoordelen. Het is lastiger om de besteding op individueel leerlingniveau
                  te toetsen, omdat de verantwoording niet op dat niveau plaatsvindt.
               </text:p>
      <text:p text:style-name="algemeen">
                  <text:span text:style-name="cur">Zijn er aanpassingen aan het toezichtkader te verwachten naar aanleiding van passend onderwijs, zo vragen deze leden.</text:span>
                  
               </text:p>
      <text:p text:style-name="algemeen">Het ligt in de verwachting dat er aanpassingen komen. De inspectie is hiermee bezig.</text:p>
      <text:p text:style-name="algemeen">
                  <text:span text:style-name="cur">De leden van de D66-fractie vragen wanneer de Inspectie besluit een onaangekondigd bezoek af te leggen.</text:span>
                  
               </text:p>
      <text:p text:style-name="algemeen">Zie het antwoord dat ik eerder heb gegeven aan de leden van de VVD-fractie (mijn reactie op de vraag onder het kopje <text:span text:style-name="cur">«Risicogericht en op maat»</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