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93
               </text:p>
          </table:table-cell>
          <table:table-cell office:value-type="string" table:number-columns-spanned="2" table:style-name="parlementair.kopcel3">
            <text:p text:style-name="headtable.dossiertitel"> Primair Onderwijs
         </text:p>
          </table:table-cell>
          <table:covered-table-cell/>
        </table:table-row>
        <table:table-row>
          <table:table-cell office:value-type="string" table:number-columns-spanned="1" table:style-name="parlementair.kopcel_last">
            <text:p text:style-name="headtable.stuktitel">Nr. 122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14 oktober 2011</text:p>
      <text:p text:style-name="algemeen">Hierbij bied ik u ter kennisneming twee PPON-rapporten van het Cito aan, één over het natuurkunde- en techniekonderwijs en
                  één over het biologieonderwijs aan het einde van de basisschool<text:note text:id="ID-134596-d28e109" text:note-class="footnote"><text:note-citation text:label="1">1</text:note-citation><text:note-body><text:p> Ter inzage gelegd bij het Centraal Informatiepunt Tweede Kamer.</text:p></text:note-body></text:note>. Het Cito voert al sinds 1986 conform een opdracht in de wet SLOA periodiek een evaluatie van de verschillende vakgebieden
                  in het basisonderwijs uit. Ik neem deze rapporten mee in mijn overwegingen over de kwaliteit van het onderwijs bij de beleidsreactie
                  op het Onderwijsverslag van de onderwijsinspectie.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93, Nr. 1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