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93
               </text:p>
          </table:table-cell>
          <table:table-cell office:value-type="string" table:number-columns-spanned="2" table:style-name="parlementair.kopcel3">
            <text:p text:style-name="headtable.dossiertitel"> Primair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0
                  </text:p>
          </table:table-cell>
          <table:table-cell office:value-type="string" table:number-columns-spanned="2" table:style-name="parlementair.kopcel_last">
            <text:p text:style-name="headtable.stuktitel"> MOTIE VAN HET LID SMITS 
            </text:p>
            <text:p text:style-name="headtable.datum">Voorgesteld 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gemiddelde klassengrootte in het basisonderwijs dit schooljaar opnieuw is toegenomen;</text:p>
      <text:p text:style-name="algemeen">overwegende, dat veel scholen de noodklok hebben geluid met betrekking tot hun financiële situatie;</text:p>
      <text:p text:style-name="algemeen">overwegende, dat de minister tot voor kort enkel sprak over individuele schoolbesturen met een financieel probleem;</text:p>
      <text:p text:style-name="algemeen">verzoekt de regering te erkennen dat het basisonderwijs in Nederland kampt met financiële problemen,</text:p>
      <text:p text:style-name="algemeen">en gaat over tot de orde van de dag.</text:p>
      <text:p text:style-name="algemeen">Smit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293, Nr. 1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