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
                  </text:p>
          </table:table-cell>
          <table:table-cell office:value-type="string" table:number-columns-spanned="2" table:style-name="parlementair.kopcel_last">
            <text:p text:style-name="headtable.stuktitel"> MOTIE VAN HET LID ÇELIK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oordeel, dat het belang van de leerling in het onderwijs centraal hoort te staan;</text:p>
      <text:p text:style-name="algemeen">constaterende, dat scholen (extra) bekostiging ontvangen voor het onderwijs aan leerlingen die extra begeleiding en maatwerk
                  nodig hebben;
               </text:p>
      <text:p text:style-name="algemeen">voorts constaterende, dat lang niet altijd de scholen deze gelden aanwenden voor begeleiding van en maatwerk voor de betrokken
                  leerlingen;
               </text:p>
      <text:p text:style-name="algemeen">overwegende, dat het belang van de leerling er niet mee is gediend als gelden voor begeleiding op de scholen wegvloeien naar
                  andere doelen;
               </text:p>
      <text:p text:style-name="algemeen">verzoekt de regering om de bekostiging van het primair onderwijs zo aan te passen dat gelden die scholen ontvangen voor begeleiding
                  en maatwerk voortaan worden geoormerkt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93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