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MOTIE VAN HET LID BEERTEMA 
            </text:p>
            <text:p text:style-name="headtable.datum">Voorgesteld 5 oktober 2011
               
            </text:p>
          </table:table-cell>
          <table:covered-table-cell/>
        </table:table-row>
      </table:table>
      <text:p text:style-name="algemeen">De Kamer,</text:p>
      <text:p text:style-name="algemeen">gehoord de beraadslaging,</text:p>
      <text:p text:style-name="algemeen">constaterende, dat schoolbesturen nog steeds financiële reserves aanhouden die boven en in sommige gevallen ver boven de signaleringswaarden
                  liggen die de Commissie Vermogensbeheer Onderwijsinstellingen stelt;
               </text:p>
      <text:p text:style-name="algemeen">van oordeel, dat schoolbesturen daarmee gemeenschapsgeld dat geoormerkt is voor onderwijsdoelen niet actief voor onderwijs
                  inzetten;
               </text:p>
      <text:p text:style-name="algemeen">verzoekt de regering zich in te spannen dat schoolbesturen een maximum aan reserves aanhouden, overeenkomstig de percentages
                  die in «Financieel beleid van Onderwijsinstellingen» (september 2009) worden geadviseerd door de Commissie Vermogensbeheer
                  Onderwijsinstellingen voor grote en kleine onderwijsinstellingen, waarbij reserveringen van gelden om grote projecten te realiseren,
                  bijvoorbeeld voor nieuwbouw, kunnen worden uitgezonderd,
               </text:p>
      <text:p text:style-name="algemeen">en gaat over tot de orde van de dag.</text:p>
      <text:p text:style-name="algemeen">Beerte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