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6 september 2011</text:p>
      <text:p text:style-name="algemeen">De Algemene Rekenkamer heeft in de periode januari–juni 2011 de financiële stromen in het basisonderwijs in kaart gebracht.
                  Het resultaat van deze verkenning hebben wij vastgelegd in een overzicht op posterformaat. De poster bevat een grafische weergave
                  van alle ons bekende financieringsbronnen, regelingen en geldontvangers binnen het basisonderwijs.
               </text:p>
      <text:p text:style-name="alineagroep">De inventarisatie die wij hiervoor hebben verricht, ligt in het verlengde van onze monitoring van het onderwijsveld. Ook is
                     er een relatie met het rechtmatigheids-onderzoek. Het onderwijs vormt immers een beleidsveld waar veel geld in omgaat.
                  </text:p>
      <text:p text:style-name="alineagroep.end">Wij hebben dit overzicht niet opgesteld vanuit de ambitie om een oordeel uit te spreken, maar om inzicht door overzicht te
                     bieden in de financiële stromen in het basisonderwijs. In het kader van de budgetverantwoordelijkheid van de Tweede Kamer
                     willen we hiermee bijdragen aan een helder en begrijpelijk beeld van de verantwoordelijkheden en financieringstromen op dit beleidsterrein.
                  </text:p>
      <text:p text:style-name="algemeen">De poster hebben wij bij deze brief gevoegd<text:note text:id="ID-128248-d28e123" text:note-class="footnote"><text:note-citation text:label="1">1</text:note-citation><text:note-body><text:p> Ter inzage gelegd bij het Centraal Informatiepunt Tweede Kamer.</text:p></text:note-body></text:note>. In de tweede bijlage<text:span text:style-name="superscript"><text:note-ref text:reference-format="text" text:ref-name="ID-128248-d28e123" text:note-class="footnote">1</text:note-ref></text:span> bij deze brief geven wij een nadere toelichting op de inhoud van de poster. Wij hebben deze poster toegezonden aan de minister
                  van OCW, als eerstverantwoordelijke bewindspersoon.
               </text:p>
      <text:p text:style-name="algemeen">De ministers van BZK en Financiën ontvangen de poster eveneens, omdat in de poster ook de gelden voor primair onderwijs in
                  het Gemeentefonds verwerkt zijn.
               </text:p>
      <text:p text:style-name="algemeen">Algemene Rekenkamer</text:p>
      <text:p text:style-name="ondertekening">drs. Saskia J. Stuiveling, </text:p>
      <text:p text:style-name="ondertekening.end">president</text:p>
      <text:p text:style-name="ondertekening">dr. Ellen M.A. van  Schoten RA,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