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1 augustus 2011</text:p>
      <text:p text:style-name="algemeen">Op 23 juni 2011 heeft de vaste commissie voor Onderwijs, Cultuur en Wetenschap mij verzocht uw Kamer te informeren over de
                  stand van zaken betreffende toezeggingen die in 2009 zijn gedaan over het openbaar onderwijs in het primair onderwijs (kenmerk
                  2011D34007).
               </text:p>
      <text:p text:style-name="algemeen">De beleidsagenda openbaar onderwijs van mei 2009 bevatte een aantal maatregelen en acties ter versterking van de positie van
                  het openbaar onderwijs in de sector primair onderwijs (Kamerstukken II 2008/09, 31 293, nr. 40). In deze brief zet ik uiteen op welke wijze gevolg is gegeven aan de verschillende maatregelen.
               </text:p>
      <text:p text:style-name="tussenkop"><text:span text:style-name="tussenkop_cur">Inmiddels aangenomen wetten</text:span></text:p>
      <text:p text:style-name="algemeen">De beleidsagenda refereert aan een aantal in 2009 aanhangige wetsvoorstellen, waarvan de parlementaire behandeling inmiddels
                  is afgerond. De Wet goed onderwijs, goed bestuur (Stb. 2010, 80) is sinds 1 augustus 2010 van kracht. Deze wet maakt het mogelijk voor het verzelfstandigd openbaar onderwijs om een eigenstandige
                  professionele vorm van intern toezicht te creëren. De Wet samenwerkingsschool (Stb. 2011, 287) maakt het mogelijk om in situaties van dreigende opheffing van een openbare of bijzondere school een scholenfusie toe te
                  staan. Dit biedt een waarborg voor het voortbestaan van beide vormen van onderwijs. Deze wet treedt op 1 september in werking.
                  De Wet fusietoets in het onderwijs (Stb. 2011, 95) biedt een waarborg voor het duale karakter van het onderwijsstelsel door de totstandkoming van samenwerkingsbesturen slechts
                  toe te staan als opheffing van één of meer scholen dreigt. Deze wet zal met ingang van 1 oktober effect krijgen.
               </text:p>
      <text:p text:style-name="tussenkop"><text:span text:style-name="tussenkop_cur">Aangekondigd wetsvoorstel</text:span></text:p>
      <text:p text:style-name="algemeen">Daarnaast is een wetsvoorstel aangekondigd dat de bevoegdheid regelt voor verzelfstandigde besturen voor openbaar onderwijs
                  om een nieuwe openbare school te mogen stichten. Een verzelfstandigd bestuur voor openbaar onderwijs kan op basis van de huidige
                  regelgeving geen verzoek indienen bij de gemeente tot het opnemen van een eigen openbare school op het plan van scholen. Ook
                  kan een dergelijk bestuur een openbare school niet opheffen, terwijl besturen voor bijzonder onderwijs dit wel kunnen. Met
                  het oog op het wegnemen van dit onderscheid tussen besturen van bijzondere scholen en verzelfstandigde besturen voor openbaar
                  onderwijs heb ik momenteel een wetsvoorstel in voorbereiding dat deze bevoegdheid regelt. In dit wetsvoorstel wil ik tevens
                  ouders een initiatiefrecht geven waarmee ze de gemeente kunnen verzoeken een nieuwe openbare school op het plan van scholen
                  te plaatsen op het moment dat een verzelfstandigd bestuur of gemeente in hun ogen niet voldoende actief voorziet in openbaar
                  onderwijs.
               </text:p>
      <text:p text:style-name="tussenkop"><text:span text:style-name="tussenkop_cur">Verkenning directe meting</text:span></text:p>
      <text:p text:style-name="algemeen">Ik vind het vanzelfsprekend van belang om na te gaan of de huidige meting van belangstelling voor een richting of openbaar
                  onderwijs met name in nieuwbouwgebieden de behoeften van ouders voldoende volgt. Maar de verkenning van het instrument «directe
                  meting» heb ik uitgesteld in afwachting van het brede advies van de Onderwijsraad over artikel 23 van de Grondwet.
               </text:p>
      <text:p text:style-name="tussenkop"><text:span text:style-name="tussenkop_cur">Verkenning bestuursvormen</text:span></text:p>
      <text:p text:style-name="algemeen">De laatste maatregel betreft een verkenning van de bestuursvormen voor verzelfstandigd openbaar onderwijs en het toezicht
                  door de gemeente. Ik heb besloten deze verkenning niet te starten. Mijn overweging hierbij is ondermeer het ontbreken van
                  signalen van het veld en de (sector)organisaties dat er op dit punt significante knelpunten zijn.
               </text:p>
      <text:p text:style-name="algemeen">Het terugbrengen van het aantal bestuursvormen heeft weinig meerwaarde. De Onderwijsraad heeft niet voor niets in zijn advies
                  <text:span text:style-name="cur">De bestuurlijke ontwikkeling van het Nederlandse onderwijs</text:span> (Kamerstukken II 2008/09, 31 135, nr. 17) geadviseerd om de verscheidenheid in stand te houden. Voor de introductie van de vereniging als bestuursvorm voor het openbaar
                  onderwijs voel ik in beginsel weinig, aangezien VOS/ABB (besturenorganisatie voor het openbaar onderwijs) en VOO (oudervereniging)
                  geen voorstanders zijn en de bereidheid van ouders om actief deel te nemen in verenigingen toch al terugloopt.
               </text:p>
      <text:p text:style-name="tussenkop"><text:span text:style-name="tussenkop_cur">Samenvattend</text:span></text:p>
      <text:p text:style-name="algemeen">Zodra het wetsvoorstel dat de bevoegdheid regelt voor verzelfstandigde besturen voor openbaar onderwijs om openbare scholen
                  te mogen stichten gereed is, zal het aan uw Kamer worden aangeboden. In de beleidsreactie naar aanleiding van de adviezen
                  van de Onderwijsraad en de bijzonder hoogleraren zal worden ingegaan op het meten van de belangstelling van ouders. Toegezegd
                  is deze reactie begin 2012 toe te zenden.
               </text:p>
      <text:p text:style-name="algemeen">In het vertrouwen u hiermee voldoende te hebben geïnformeerd.</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