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5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VERSLAG VAN EEN SCHRIFTELIJK OVERLEG
            </text:p>
            <text:p text:style-name="headtable.datum">Vastgesteld 11 juli 2011
               
            </text:p>
          </table:table-cell>
          <table:covered-table-cell/>
        </table:table-row>
      </table:table>
      <text:p text:style-name="algemeen">Binnen de vaste commissie voor Onderwijs, Cultuur en Wetenschap<text:note text:id="ID-123169-d28e117"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enkele fracties de behoefte om vragen en opmerkingen voor te leggen over:
               </text:p>
      <text:list text:style-name="list-style-1">
        <text:list-item>
          <text:p text:style-name="list.start">de brief van de minister van Onderwijs, Cultuur en Wetenschap d.d. 28 maart 2011 inzake de reactie op moties en toezeggingen
                        op het terrein primair en voortgezet onderwijs naar aanleiding van de begrotingsbehandeling Onderwijs, Cultuur en Wetenschap
                        (Kamerstuk 32 500 VIII, nr. 152);
                     </text:p>
        </text:list-item>
        <text:list-item>
          <text:p text:style-name="list.end">de reactie van de minister van Onderwijs, Cultuur en Wetenschap d.d. 28 mei 2010 inzake over de onderzoeksvraag naar de bekostiging
                        per vestiging in het primair onderwijs (Kamerstuk 31 293, nr. 75).
                     </text:p>
        </text:list-item>
      </text:list>
      <text:p text:style-name="algemeen">Bij brief van 8 juli 2011 heeft de minister van Onderwijs, Cultuur en Wetenschap deze beantwoord. Vragen en antwoorden zijn
                  hierna afgedrukt.
               </text:p>
      <text:p text:style-name="ondertekening">De voorzitter van de commissie,</text:p>
      <text:p text:style-name="ondertekening.end">Van Bochove </text:p>
      <text:p text:style-name="ondertekening">De adjunct-griffier van de commissie,</text:p>
      <text:p text:style-name="ondertekening.end">Janssen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Lef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uit de fracties</text:span>
                              
                           </text:p>
          </table:table-cell>
          <table:table-cell office:value-type="string">
            <text:p text:style-name="Table_20_Contents_Left">
                              <text:span text:style-name="halfvet">2</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 Algemeen</text:p>
          </table:table-cell>
          <table:table-cell office:value-type="string">
            <text:p text:style-name="Table_20_Contents_Left">2</text:p>
          </table:table-cell>
        </table:table-row>
        <table:table-row>
          <table:table-cell office:value-type="string"/>
          <table:table-cell office:value-type="string">
            <text:p text:style-name="Table_20_Contents_Left">2. Motie Klaver c.s. over leerling-ratio en onderzoek SP «Minder geld, grotere klassen»</text:p>
          </table:table-cell>
          <table:table-cell office:value-type="string">
            <text:p text:style-name="Table_20_Contents_Left">2</text:p>
          </table:table-cell>
        </table:table-row>
        <table:table-row>
          <table:table-cell office:value-type="string"/>
          <table:table-cell office:value-type="string">
            <text:p text:style-name="Table_20_Contents_Left">3. Motie Smits en Çelik over rechtstreekse rijkssubsidie aan de schoolvestiging</text:p>
          </table:table-cell>
          <table:table-cell office:value-type="string">
            <text:p text:style-name="Table_20_Contents_Left">3</text:p>
          </table:table-cell>
        </table:table-row>
        <table:table-row>
          <table:table-cell office:value-type="string"/>
          <table:table-cell office:value-type="string">
            <text:p text:style-name="Table_20_Contents_Left">4. Motie Ferrier c.s. over een onderzoek naar de ontwikkeling van de kosten bij extreme toe- of afname van het aantal leerlingen</text:p>
          </table:table-cell>
          <table:table-cell office:value-type="string">
            <text:p text:style-name="Table_20_Contents_Left">5</text:p>
          </table:table-cell>
        </table:table-row>
        <table:table-row>
          <table:table-cell office:value-type="string"/>
          <table:table-cell office:value-type="string">
            <text:p text:style-name="Table_20_Contents_Left">5. Motie Voordewind en Ferrier over onderzoek naar de gevolgen van krimp, kwaliteit en leegstand</text:p>
          </table:table-cell>
          <table:table-cell office:value-type="string">
            <text:p text:style-name="Table_20_Contents_Left">5</text:p>
          </table:table-cell>
        </table:table-row>
        <table:table-row>
          <table:table-cell office:value-type="string"/>
          <table:table-cell office:value-type="string">
            <text:p text:style-name="Table_20_Contents_Left">6. Overig</text:p>
          </table:table-cell>
          <table:table-cell office:value-type="string">
            <text:p text:style-name="Table_20_Contents_Left">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minister</text:span>
                              
                           </text:p>
          </table:table-cell>
          <table:table-cell office:value-type="string">
            <text:p text:style-name="Table_20_Contents_Left">
                              <text:span text:style-name="halfvet">6</text:span>
                              
                           </text:p>
          </table:table-cell>
        </table:table-row>
      </table:table>
      <text:p/>
      <text:h text:outline-level="2" text:style-name="divisiekop1">I. VRAGEN EN OPMERKINGEN UIT DE FRACTIES
               </text:h>
      <text:h text:outline-level="3" text:style-name="divisiekop2">1. Algemeen
               </text:h>
      <text:p text:style-name="algemeen">De leden van de VVD-fractie hebben kennisgenomen van de reacties op moties en toezeggingen op het terrein van primair en voortgezet
                  onderwijs naar aanleiding van de begrotingsbehandeling van het ministerie van Onderwijs, Cultuur en Wetenschap en de reactie
                  van de minister op het verzoek van de commissie OCW over de onderzoeksvraag bekostiging per vestiging.
               </text:p>
      <text:p text:style-name="algemeen">De leden van de PVV-fractie hebben met belangstelling kennisgenomen van de reacties op moties en toezegging op het terrein
                  van primair en voortgezet onderwijs naar aanleiding van de begrotingsbehandeling van het ministerie van Onderwijs, Cultuur
                  en Wetenschap.
               </text:p>
      <text:h text:outline-level="3" text:style-name="divisiekop2">2. Motie Klaver c.s. over leerling-ratio<text:note text:id="ID-123169-d28e322" text:note-class="footnote"><text:note-citation text:label="2">2</text:note-citation><text:note-body><text:p> Kamerstuk 32 500 VII, nr. 31.
               </text:p></text:note-body></text:note> en onderzoek SP «Minder geld, grotere klassen»
               </text:h>
      <text:p text:style-name="algemeen">De leden van de VVD-fractie zijn verheugd met de stelling die de minister inneemt met betrekking tot de moties Klaver c.s.
                  inzake de leerling-leraarratio en het onderzoek van de SP «Minder geld, grotere klassen». Scholen moeten en kunnen zelf een
                  afweging maken over de besteding van de lumpsumfinanciering, zo menen de leden. Schoolleiders dragen een eigen verantwoordelijkheid
                  voor het goed besteden van beschikbare middelen. De leden zijn met de minister van mening dat de financiële deskundigheid
                  versterkt moet worden en zien de resultaten van de stappen die de minister op dit vlak zet, met vertrouwen tegemoet. De leden
                  zien aanleiding tot het stellen van de volgende vragen. De minister stelt terecht dat de onderwijskwaliteit op scholen het
                  meest gebaat is bij kwalitatief goede en voldoende leraren. Volgens de minister biedt het toezicht van de Inspectie van het
                  Onderwijs op de onderwijskwaliteit een indirecte waarborg voor kwalitatief voldoende leraren (leerling-leraarratio) op de
                  school. Uit de brief van de minister blijkt dat de Inspectie van het Onderwijs in bepaalde gevallen expliciet naar de verhouding
                  tussen het aantal leerlingen en het aantal leraren kijkt. Graag vernemen de leden in hoeveel en in welke gevallen de Inspectie
                  van het Onderwijs naar de leerling-leraarratio kijkt. Verder vragen de leden of de inspectie een omslagpunt of ander ijkpunt
                  hanteert met betrekking tot de leerling-leraarratio dat aanleiding geeft tot het vermoeden van risico’s voor de onderwijskwaliteit.
                  Dienst Uitvoering Onderwijs (DUO) biedt inzicht in de bekostiging per school.<text:note text:id="ID-123169-d28e333" text:note-class="footnote"><text:note-citation text:label="3">3</text:note-citation><text:note-body><text:p> Via de website www.ocwduo.nl.</text:p></text:note-body></text:note> De minister onderzoekt op dit moment hoe de toegang tot de reeds beschikbare informatie kan worden verbeterd. De leden van
                  de fractie zijn groot voorstander van transparantie waar het aankomt op de besteding van onderwijsgeld. Graag vernemen de
                  leden wanneer de minister het onderzoek denkt af te ronden en aan de Kamer denkt toe te zenden. Voorts vernemen de leden graag
                  of de minister inmiddels haar voornemen de PO-Raad, de VO-Raad en diverse schoolbesturen bij het onderzoek te betrekken, heeft
                  waargemaakt.
               </text:p>
      <text:p text:style-name="algemeen">De leden van de PVV-fractie hebben met belangstelling kennisgenomen van de reactie op de motie Klaver c.s. inzake leerling-leraarratio.
                  De leden hebben enkele vragen inzake het via «Vensters voor Verantwoording» openbaar beschikbaar maken van schoolresultaten
                  door alle scholen. Op welke termijn zullen deze schoolresultaten beschikbaar zijn? Zijn de scholen verplicht deze gegevens
                  beschikbaar te maken? Zo ja, welke mogelijke sancties ziet de minister als scholen hier niet aan voldoen, zo vragen de leden.
                  Via Vensters voor Verantwoording zal ook informatie over de leerling-leraarratio beschikbaar worden gemaakt. Deze zal getoond
                  worden voor het totale personeel, maar ook uitgesplitst naar diverse groepen medewerkers. In met name het mbo komt het voor
                  dat er zich een grote uitval voordoet tijdens en na het eerste jaar. In sommige gevallen zullen er dus grote verschillen zijn
                  tussen de ratio’s in de eerstejaarsklassen en latere leerjaren. Sommige docenten geven les aan zowel eerstejaarsklassen als
                  klassen in een later leerjaar. Indien de gegevens zich beperken tot een gemiddeld leerling-leraarratio per docent kan dit
                  een vertekend beeld opleveren. De leden vragen of bij de verstrekte gegevens met betrekking tot de ratio van onderwijzend
                  personeel wordt uitgegaan van een opsplitsing per docent per klas. De leden hebben met belangstelling kennisgenomen van de
                  reactie op het onderzoek van de SP «Minder geld, grotere klassen». De leden betreuren het dat de minister geen onderzoek zal
                  instellen naar een percentage van het budget van scholen dat maximaal buiten het primaire proces besteed mag worden.
               </text:p>
      <text:p text:style-name="algemeen">De leden van de GroenLinks-fractie zijn teleurgesteld over de reactie op de motie over leerling-leraarratio. De reactie bevat,
                  naar de mening van de leden, twee tegenstrijdige elementen. Enerzijds geeft de minister aan dat de hoeveelheid leraren per
                  leerling door scholen zelf bepaald moet worden in het kader van de lumpsumgedachte. Anderzijds stelt de minister dat de Inspectie
                  van het Onderwijs bij scholen waar zij risico’s ziet wel degelijk op een leerling-leraarratio controleert. Klopt het dat,
                  ondanks de lumpsumgedachte, scholen wel degelijk gehouden zijn aan een bepaalde ratio? Zo ja, wat is deze ratio? Welke normen
                  hanteert de inspectie, in de gevallen dat zij expliciet kijkt naar de indicator leerlingen per medewerker, zo vragen de leden.
                  Kan de minister aangeven in hoeveel gevallen de inspectie kijkt naar de ratio? De minister schrijft dat het aantal leerlingen
                  grotendeels bepalend is voor de hoeveelheid formatie waarop de personele bekostiging is gebaseerd. Wat is precies de relatie
                  tussen het aantal leerlingen en de hoeveelheid formatie waarop de personele bekostiging is gebaseerd, zo vragen de leden.
               </text:p>
      <text:h text:outline-level="3" text:style-name="divisiekop2">3. Motie Smits en Çelik over rechtstreekse rijkssubsidie aan de schoolvestiging<text:note text:id="ID-123169-d28e363" text:note-class="footnote"><text:note-citation text:label="4">4</text:note-citation><text:note-body><text:p> Kamerstuk 32 500 VII, nr. 19.
               </text:p></text:note-body></text:note>
                  
               </text:h>
      <text:p text:style-name="algemeen">De leden van de VVD-fractie lezen in de reactie op de motie Smits en Çelik over rechtstreekse rijkssubsidie aan schoolvestigingen
                  dat de minister een voorbeeld bekend is waarbij scholen een begroting opstellen, die indienen bij het bestuur en daarover
                  vervolgens in gesprek gaan met het schoolbestuur. De leden vernemen graag of de minister meer van deze voorbeelden kan geven
                  van de wijze waarbij op lokaal niveau op een goede wijze de bekostigingsrelatie wordt vormgegeven tussen schoolbesturen en
                  de bij hun aangesloten scholen.
               </text:p>
      <text:p text:style-name="algemeen">De leden van de PVV-fractie hebben met belangstelling kennisgenomen van de reactie op de motie Smits en Çelik over rechtstreekse
                  rijkssubsidie aan de schoolvestiging. De leden betreuren het dat de minister geen mogelijkheid ziet deze motie uit te voeren.
               </text:p>
      <text:p text:style-name="algemeen">De leden van de SP-fractie vinden het onacceptabel dat de minister aangenomen de motie Smits en Celik weigert uit te voeren.
                  Hoe ziet zij de verhouding tussen kabinet en Tweede Kamer der Staten-Generaal? Wat is volgens haar de rol van het kabinet
                  wanneer de Tweede Kamer der Staten-Generaal in meerderheid een motie aanneemt, zo vragen de leden. In haar brief beschrijft
                  de minister vele praktische problemen. De leden betreuren het dat de minister vooral op zoek is gegaan naar redenen waarom
                  zij de motie niet hoeft uit te voeren. Waarom heeft zij voor haar onderzoek naar de mogelijkheden om de motie uit te voeren
                  niet gekozen voor een positievere insteek, zo vragen zij. Deelt de minister de mening van deze leden dat het kijken naar mogelijkheden
                  om een aangenomen motie uit te voeren beter past bij ons democratische rechtssysteem, dan de negatieve lijn die zij in haar
                  brief volgt? De leden vragen in hoeverre is overlegd met scholen, schoolleiders, schoolbesturen en de sectorvertegenwoordiging
                  over de mogelijkheden tot uitvoering van de motie. In haar brief somt de minister de redenen op waarom een pilot om per schoollocatie
                  te bekostigen in plaats van per schoolbestuur leidt tot uitvoeringslasten, in de eerste plaats voor DUO, maar ook voor scholen.
                  Hoeveel geld mag een pilot kosten volgens de minister? Maakt het voor haar verschil of het gaat om een pilot die is bedacht
                  door haar ministerie of die door een meerderheid in de Tweede Kamer der Staten-Generaal is aangevraagd? Hoeveel geld is in
                  2010 door het ministerie van OCW aan pilots besteed? Het is de leden van de eerder genoemde fractie onduidelijk waarom de
                  tweede variant in de brief van 28 mei 2010<text:note text:id="ID-123169-d28e384" text:note-class="footnote"><text:note-citation text:label="5">5</text:note-citation><text:note-body><text:p> Kamerstuk 31 293, nr. 75.
               </text:p></text:note-body></text:note> wordt afgewezen. Waar bij andere varianten strijdigheid wordt gevonden met de Grondwet, is dit bij variant twee niet aan
                  de orde. In hoeverre is deze variant, waarbij de bekostiging die een bestuur voor een school ontvangt, volledig ten behoeve
                  van die school moet worden besteed, serieus onderzocht naar aanleiding van de aangenomen motie? Is het mogelijk een pilot
                  uit te voeren op basis van deze variant zonder de wet te wijzigen? In hoeverre kan, wanneer nodig, gebruik worden gemaakt
                  van een experimenteerartikel, zo vragen de leden. In hoeverre verschillen de mogelijkheden tussen openbare en bijzondere scholen?
                  In hoeverre is overlegd met scholen, schoolleiders, schoolbesturen en de sectorvertegenwoordiging over deze variant, zo vragen
                  de leden. Het is de leden tevens onduidelijk waarom de vierde variant in de brief van 28 mei 2010 wordt afgewezen. In deze
                  variant krijgt de medezeggenschapsraad instemmingsrecht in plaats van adviesrecht over het financieel beleid. De minister
                  schrijft dat hierdoor een zo grote inbreuk op de bevoegdheid van het schoolbestuur wordt gemaakt, dat deze de verantwoordelijkheid
                  voor het onderwijs en het financieel beleid van de rechtspersoon niet langer waar kan maken. De leden vragen waarop de minister
                  deze stelling baseert. In hoeverre zijn hier ervaringen mee en hoe zijn deze ervaringen geëvalueerd? Of speelt koudwatervrees
                  hier een rol? De wetgever legt een schoolbestuur verschillende kaders op, waarbinnen deze moet opereren. Wanneer de redenering
                  van de minister zou worden doorgevoerd, zijn überhaupt geen kaders te stellen aan het financieel beleid van een schoolbestuur,
                  omdat deze de eigen verantwoordelijkheid ondermijnt van het schoolbestuur. Welk principieel verschil zit er tussen kaders
                  die de wetgever stelt en kaders die eventueel worden opgelegd door een medezeggenschapsraad? Is het mogelijk een pilot uit
                  te voeren op basis van deze variant zonder de wet te wijzigen? In hoeverre kan, wanneer nodig, gebruik worden gemaakt van
                  een experimenteerartikel? In hoeverre verschillen de mogelijkheden tussen openbare en bijzondere scholen? In hoeverre is overlegd
                  met scholen, schoolleiders, schoolbesturen en de sectorvertegenwoordiging over deze variant, zo vragen de leden. Wat is precies
                  het verschil tussen de informatie over bekostiging per school zoals die via Dienst Uitvoering Onderwijs is op te vragen en
                  bekostiging op vestigingsniveau? Welke ontbrekende parameters worden bedoeld in de brief van 28 mei 2010?<text:note text:id="ID-123169-d28e392" text:note-class="footnote"><text:note-citation text:label="6">6</text:note-citation><text:note-body><text:p> Kamerstuk 31 293, nr. 75, pagina 1.
               </text:p></text:note-body></text:note> In hoeverre is het mogelijk deze parameters wel te berekenen voor een beperkt aantal scholen in verband met de door een meerderheid
                  van de Kamer gevraagde pilot? In hoeverre is het mogelijk om een beperkt aantal vestigingen te verwittigen van de bekostiging
                  die voor hen gereserveerd is binnen de lumpsum? Zou dit makkelijker zijn wanneer in overleg met de medezeggenschapsraad is
                  afgesproken welke taken worden uitgevoerd door een overkoepelend bestuur, zodat alleen voor de rest van de taken een bekostiging
                  per vestiging hoeft te worden berekend? De leden vragen in hoeverre deze variant serieus is besproken op het ministerie? Wat
                  was de uitkomst van deze bespreking? Is het mogelijk om medezeggenschapsraden de informatie waarop medezeggenschapsraden recht
                  hebben met betrekking tot de bekostiging per school actief toe te zenden, zo vragen de leden.
               </text:p>
      <text:h text:outline-level="3" text:style-name="divisiekop2">4. Motie Ferrier c.s. over een onderzoek naar de ontwikkeling van de kosten bij extreme toe- of afname van het aantal leerlingen<text:note text:id="ID-123169-d28e409" text:note-class="footnote"><text:note-citation text:label="7">7</text:note-citation><text:note-body><text:p> Kamerstuk 32 500 VII, nr. 21.
               </text:p></text:note-body></text:note>
                  
               </text:h>
      <text:p text:style-name="algemeen">De leden van de VVD-fractie wachten met belangstelling op de resultaten van de onderzoeken naar de (financiële) gevolgen van
                  demografische krimp voor het onderwijs.
               </text:p>
      <text:p text:style-name="algemeen">De leden van de PVV-fractie hebben met belangstelling kennisgenomen van de reactie op de motie Ferrier c.s. over een onderzoek
                  naar de ontwikkeling van de kosten bij extreme toe- of afname van het aantal leerlingen. De leden wachten de uitkomsten van
                  het lopende onderzoek met belangstelling af.
               </text:p>
      <text:h text:outline-level="3" text:style-name="divisiekop2">5. Motie Voordewind en Ferrier over onderzoek naar de gevolgen van krimp, kwaliteit en leegstand<text:note text:id="ID-123169-d28e432" text:note-class="footnote"><text:note-citation text:label="8">8</text:note-citation><text:note-body><text:p> Kamerstuk 32 500 VII, nr. 35.
               </text:p></text:note-body></text:note>
                  
               </text:h>
      <text:p text:style-name="algemeen">De leden van de PVV-fractie hebben met belangstelling kennisgenomen van de reactie op de motie Voordewind en Ferrier over
                  onderzoek naar de gevolgen van krimp, kwaliteit en leegstand. De leden hebben een vraag naar aanleiding van het onderzoek
                  van Parkstad Limburg naar samenwerkingsmogelijkheden tussen regionale vmbo’s, mbo’s en hbo’s. Worden hierbij ook mogelijkheden
                  tot eventuele fusies, al dan niet tussen verschillende schoolsoorten onderzocht, zo vragen de leden.
               </text:p>
      <text:h text:outline-level="3" text:style-name="divisiekop2">6. Overig
               </text:h>
      <text:p text:style-name="algemeen">De leden van de SGP-fractie vragen op welke wijze de regering uitvoering geeft aan motie Dijkgraaf en Van der Ham over de
                  lat hoger leggen voor het onderdeel spelling.<text:note text:id="ID-123169-d28e453" text:note-class="footnote"><text:note-citation text:label="9">9</text:note-citation><text:note-body><text:p> Kamerstuk 32 500 VIII, nr. 39.
               </text:p></text:note-body></text:note> Deze leden constateren dat voor de uitvoering van deze motie verwezen wordt naar een brief die verstuurd is voordat de motie
                  is aangenomen.<text:note text:id="ID-123169-d28e461" text:note-class="footnote"><text:note-citation text:label="10">10</text:note-citation><text:note-body><text:p> Kamerstuk 31 332, nr. 15.
               </text:p></text:note-body></text:note> Zij constateren dat ten onrechte de suggestie wordt gewekt dat door het uitvoeren van deze motie het systeem van de referentieniveaus
                  op de schop zou gaan. Volgens deze leden is het referentiekader niet bedoeld als een star en statisch model, maar als een
                  natuurlijk groeimodel waarin op concrete onderdelen aanpassingen kunnen worden verricht. De evaluatie van het systeem van
                  referentieniveaus op zich dient naar hun mening dus los te staan van de inhoud van concrete onderdelen. Graag ontvangen zij
                  een reactie op deze constateringen en op de verwachtingen die bij de expertgroep bij het opstellen van de referentieniveaus
                  daaromtrent bestonden. Het zou naar de mening van deze leden merkwaardig zijn dat de lat voor een concreet onderdeel bewust
                  te laag gehouden wordt, omdat de evaluatie van het systeem als geheel voorlopig nog op zich laat wachten. Zij vragen of het
                  referentiekader op deze manier niet eerder belemmerend dan stimulerend werkt voor kwaliteitsverbetering.
               </text:p>
      <text:h text:outline-level="2" text:style-name="divisiekop1">II. REACTIE VAN DE MINISTER
               </text:h>
      <text:p text:style-name="algemeen">Hartelijk dank voor de reactie van de fracties van Groenlinks, PVV, VVD, SGP en de SP op mijn brief van 28 maart 2011 (Kamerstuk
                  32 500, nr. 152). Ik reageer hierbij op de vragen en opmerkingen met betrekking tot die brief. Ik volg daarbij het stramien van het verslag.
               </text:p>
      <text:p text:style-name="tussenkop"><text:span text:style-name="tussenkop_vet">Reactie op motie Klaver c.s. over leerling-ratio<text:span text:style-name="superscript"><text:note-ref text:reference-format="text" text:ref-name="ID-123169-d28e322" text:note-class="footnote">2</text:note-ref></text:span> en onderzoek SP «Minder geld, grotere klassen»</text:span></text:p>
      <text:p text:style-name="algemeen">De onderwijsinspectie houdt toezicht op de kwaliteit en de inrichting van het onderwijs op scholen in Nederland. Een belangrijk
                  uitgangspunt is het risicogerichte toezicht. Als de inspectie voor een school risico’s signaleert met betrekking tot de onderwijskwaliteit
                  of in de naleving van de wet- en regelgeving zal het toezicht op die school of instelling toenemen. Het signaleren van de
                  risico’s leidt echter niet tot een oordeel over de kwaliteit maar slechts tot een inschatting van het risico dat de kwaliteit
                  loopt. Meer risico betekent meer en intensiever toezicht. De inspectie maakt geen gebruik van de leerling-leraar ratio om
                  vast te stellen of een school een verhoogd risico loopt op de onderwijskwaliteit. De ratio kan daarom geen vertekend beeld
                  geven over deze kwaliteit.
               </text:p>
      <text:p text:style-name="algemeen">Indien de inspectie een risico op de onderwijskwaliteit heeft geconstateerd, zal intensiever toezicht worden gehouden. De
                  inspectie zal dan ook naar de ratio kijken, maar per school dient worden bezien wat de significantie van deze ratio met betrekking
                  tot  de kwaliteit van het onderwijs is. De ratio kan verschillende aanwijzingen geven. Zo kan de ratio een indicatie van de
                  werkdruk van de leraar zijn. Een kleine leerling-leraar ratio kan er op wijzen dat leraren meer tijd hebben voor de leerling.
                  Maar een kleine verhouding betekent ook meer leraren. Daardoor kunnen de personeelskosten zwaarder drukken op de begroting
                  en mogelijk risico’s toenemen.
               </text:p>
      <text:p text:style-name="algemeen">Het aantal leerlingen en leraren dat op de teldatum (t) staat geregistreerd wordt gebruikt voor het bepalen van de leerling-leraar
                  ratio. Het aantal leerlingen wordt ook gebruikt voor de vaststelling van de bekostiging. De bekostiging van een school hangt
                  af van dit aantal leerlingen. De teldatum die wordt gehanteerd voor de bekostiging is het aantal leerlingen van het jaar ervoor
                  (t -1). Naarmate er meer leerlingen zijn, worden er ook meer fte’s bekostigd en vice versa. Bij de formatie wordt onderscheid
                  gemaakt tussen directieleden, leraren en ondersteunend personeel. Zo heeft bijvoorbeeld elke VO-school, in de bekostiging,
                  recht op 1 fte ondersteunend personeelslid per 104 leerlingen.
               </text:p>
      <text:p text:style-name="algemeen">De lumpsumbekostiging, en de daarmee samenhangende ontschotting van de bekostigingselementen, is ingevoerd zodat scholen een
                  integrale afweging van uitgaven en doelen kunnen maken en maatwerk kunnen leveren. Op deze manier kan onder andere maatwerk
                  voor verbetering van de kwaliteit zorgen. Hierbij past een overheid die helderheid geeft over «wat» van scholen wordt verwacht
                  en meer ruimte geeft aan scholen om in te vullen «hoe» ze aan de verwachtingen voldoen. Invoering van een maximumbesteding
                  buiten het primaire proces is dan een stap terug.
               </text:p>
      <text:p text:style-name="algemeen">Zoals ik eerder heb aangegeven is binnen het voortgezet onderwijs al veel relevante informatie beschikbaar. Niet alleen door
                  het toezicht van de inspectie maar ook door het project Vensters voor Verantwoording (VvV). VvV sluit aan bij de wens meer
                  ruimte te creëren voor de sector om te professionaliseren. Het doel met Vensters voor Verantwoording is dan ook, scholen en
                  de sector als geheel beter in staat te stellen de <text:span text:style-name="cur">eigen</text:span> verantwoordelijk te nemen, kwaliteit van het onderwijs te borgen en waar nodig deze te verbeteren; een verplichting om de
                  gegevens beschikbaar te stellen past niet in deze doelstelling. Om uiteindelijk alle scholen te laten deelnemen, komt het
                  aan op enthousiasmerende communicatie waardoor een olievlekwerking zal ontstaan. Het is wel de bedoeling dat in 2011 alle
                  scholen hun gegevens openbaar beschikbaar hebben.
               </text:p>
      <text:p text:style-name="algemeen">Eerder heb ik in de brief van 28 maart jl. aangegeven dat binnen het primair onderwijs onderzoek gedaan wordt naar de mogelijkheid
                  om de diverse relevante informatie die beschikbaar is bij DUO meer toegankelijk te maken. Met DUO, diverse schoolbesturen
                  en onder andere de PO-Raad wordt overleg gevoerd om de wensen van het veld te inventariseren. Ik verwacht de Kamer te zijner
                  tijd op de hoogte te stellen van de resultaten van dit onderzoek en mijn conclusies daarbij.
               </text:p>
      <text:p text:style-name="tussenkop"><text:span text:style-name="tussenkop_vet">Mijn reactie op de motie Smits en Çelik over rechtstreekse rijkssubsidie aan de schoolvestiging<text:span text:style-name="superscript"><text:note-ref text:reference-format="text" text:ref-name="ID-123169-d28e363" text:note-class="footnote">4</text:note-ref></text:span>
                     </text:span></text:p>
      <text:p text:style-name="algemeen">Door een verbetering in de informatievoorziening met betrekking tot het financiële beleid worden besturen gedwongen om de
                  gemaakte keuzes beter uit te leggen aan zowel de scholen als aan de direct betrokkenen; de horizontale verantwoording. Naast
                  het al genoemde voorbeeld in mijn brief van 28 maart jl. zijn er ook scholen die werken met een kaderbrief<text:note text:id="ID-123169-d28e552" text:note-class="footnote"><text:note-citation text:label="13">13</text:note-citation><text:note-body><text:p> In een kaderbrief wordt op hoofdlijnen een samenhangend beeld gepresenteerd van bekende en te verwachten ontwikkelingen die
                  voor het opstellen van de begroting van belang kunnen zijn. Hiermee ondersteunt de kaderbrief niet alleen de discussie, maar
                  geeft na besluitvorming ook de bouwstenen bij het opstellen van de ramingen en de begroting.
               </text:p></text:note-body></text:note> en zijn er besturen die met de schoolleiders hebben afgesproken om per leerling te bekostigen. De huidige wetgeving biedt
                  aan schoolbesturen alle ruimte om op lokaal niveau de bekostigingsrelatie met de bij hen aangesloten scholen naar eigen inzicht
                  vorm te geven.
               </text:p>
      <text:p text:style-name="algemeen">Uiteraard gaat de regering altijd serieus om met de moties die zijn aangenomen door de Tweede Kamer. De regering heeft naast
                  het advies van de Kamer ook haar eigen verantwoordelijkheid. In dit specifieke geval is gekeken hoe de motie past binnen het
                  beleid van deze regering. Daarnaast moet de aangenomen motie passen binnen de grenzen van de mogelijkheden van uitvoerbaarheid
                  en financiële haalbaarheid.
               </text:p>
      <text:p text:style-name="alineagroep">In een brief aan de tweede kamer van 28 mei 2010 (Kamerstuk 31 293, nr. 75) heeft mijn ambtsvoorganger reeds vastgesteld dat het weghalen van de exclusieve verantwoordelijkheid voor het financieel
                     beleid bij het bevoegd gezag c.q. het schoolbestuur al gauw indruist tegen de vrijheid van stichting, richting en inrichting.
                  </text:p>
      <text:p text:style-name="alineagroep.end">Tijdens de begrotingsbehandeling heb ik dit nog eens herhaald en heb ik de motie ontraden. Op verzoek van uw Kamer heb ik
                     nogmaals onderzoek gedaan naar de haalbaarheid van een pilot en ben wederom tot de conclusie gekomen dat, alles afwegende,
                     ik geen mogelijkheid zie deze motie uit te voeren gezien dezelfde strijdigheid met de vrijheid van stichting en inrichting.
                     De motie vraagt een wetswijziging, een wijziging van de bekostiging en systeemaanpassingen in de uitvoering met grote gevolgen
                     voor de uitvoeringsorganisatie.
                  </text:p>
      <text:p text:style-name="algemeen">In voornoemde brief is ook ingegaan op de maatregelen die in het kader van de versterking van het intern toezicht en de medezeggenschap
                  de afgelopen jaren zijn genomen; onder andere de inwerkingtreding van de Wet Medezeggenschap op Scholen (WMS). De gezamenlijke
                  verantwoordelijkheid van het bestuur de Medezeggenschapsraad (MR) en de positie van de betrokken partijen binnen de school
                  (ouders, leerlingen en leraren) is met al de maatregelen voldoende versterkt om invloed op het financiële beleid van het bestuur
                  te kunnen uitoefenen. Ten aanzien van de bekostiging heeft de MR het recht op informatie over de berekening die ten grondslag
                  ligt aan de middelen uit ’s rijkskas die worden toegerekend aan het bevoegd gezag. De MR heeft op het gebied van het meerjarige
                  financiële beleid een adviesrecht. Een recht van inspraak zou betekenen dat het bestuur niet meer het beleid kan uitzetten.
                  Het bestuur is daar primair wel verantwoordelijk voor. Het gevolg van het mede neerleggen bij de MR van de verantwoordelijkheid
                  voor het financieel beleid op schoolniveau is, dat het schoolbestuur niet langer zelfstandig financiële prioriteiten kan stellen.
                  Het bestuur kan zijn onderwijskundige en financiële verantwoordelijkheid niet langer waarmaken, omdat het niet langer exclusief
                  gaat over de inzet van middelen. Dit is zowel het geval indien er sprake is van inspraakrecht in plaats van adviesrecht als
                  in de variant waarbij meer zeggenschap wordt neergelegd op het niveau van de school.
               </text:p>
      <text:p text:style-name="algemeen">Los van de wettelijke verplichting die scholen hebben om een risicoreserve aan te houden zodra ze rechtspersoonlijkheid bezitten,
                  zullen scholen, indien de bekostiging per school zou zijn, een risicoreserve <text:span text:style-name="cur">willen</text:span> aanhouden. Deze individuele risicoreserve zal nodig zijn omdat de reserves die eerst bestuurbreed konden worden aangehouden
                  nu niet meer breed ingezet kunnen worden. Dit zal leiden tot het onnodig opbouwen van meer vermogen en meer liquiditeit. Daarnaast
                  zal een bekostiging per school inhouden dat deze ook apart zal moeten worden verantwoord. Dit brengt hogere administratieve
                  lasten en controles met zich mee voor zowel scholen als voor het Rijk.
               </text:p>
      <text:p text:style-name="algemeen">Verder moet bedacht worden dat elke variant die bekostiging op schoolniveau beoogd, te maken krijgt met dezelfde bezwaren.
                  Naast de bezwaren die reeds in voorgaande brieven zijn genoemd zijn er de grondwettelijke bezwaren te weten: strijdigheid
                  met de vrijheid van stichting en inrichting.
               </text:p>
      <text:p text:style-name="algemeen">Een experimenteerartikel zou uitkomst kunnen bieden, ware het niet dat er op dit gebied nog geen experimenteerartikel voorhanden
                  is. Een experimenteerartikel kan slechts worden gemaakt indien het past binnen de grenzen die worden gesteld door de experimenteerwet.
                  De experimenteerwet acht slechts toelaatbaar die artikelen die een innovatieve onderwijskundig experiment behelzen. Aangezien
                  het hier een bekostigingsvraagstuk betreft kan een experimenteerartikel geen uitkomst bieden. Daarnaast zal een experimenteerartikel,
                  dat de bekostiging op schoolniveau nastreeft, tegen artikel 23 van de grondwet ingaan. De overheid mag op grond van regelgeving
                  de bekostiging alleen aan een rechtspersoon verstrekken. Als de overheid via een experimenteerartikel voorschrijft dat per
                  school moet worden bekostigd, rijst de vraag of de overheid een één op één relatie tussen school en rechtspersoon mag voorschrijven.
                  Een rechtspersoon zou niet meer dan één school in beheer mogen hebben en geen tweede school mogen stichten wat indruist tegen
                  artikel 23 van de Grondwet.
               </text:p>
      <text:p text:style-name="algemeen">Los van de onmogelijkheid om deze pilot uitvoerbaar te maken, zal het zeer moeilijk zijn om deze te laten starten. Zeer weinig
                  besturen zullen hier animo voor hebben vanwege het opbouwen van overmatige reserves en het onvoldoende recht doen aan de positie
                  van kleine scholen. Tevens doet de pilot afbreuk aan een overheid die meer helderheid wil bieden over het «wat» en meer ruimte
                  wil geven aan «hoe» besturen aan verwachtingen kunnen voldoen.
               </text:p>
      <text:p text:style-name="tussenkop"><text:span text:style-name="tussenkop_vet">Reactie op de motie Voordewind en Ferrier over onderzoek naar de gevolgen van krimp, kwaliteit en leegstand<text:span text:style-name="superscript"><text:note-ref text:reference-format="text" text:ref-name="ID-123169-d28e432" text:note-class="footnote">8</text:note-ref></text:span>
                     </text:span></text:p>
      <text:p text:style-name="algemeen">Ik heb Platform beta techniek gevraagd om in de drie krimpgebieden een volledige inventarisatie te maken van de krimpproblemen
                  op onderwijsgebied inclusief de door de regio gewenste oplossingen. Deze inventarisatie loopt momenteel. Een van de oplossingen
                  kan een combinatie po-vmbo-mbo-hbo zijn. Gekeken wordt of de gewenste oplossing juridisch mogelijk is. Indien dit niet mogelijk
                  blijkt zal worden gekeken hoeveel tijd, energie en geld het kost om dit alsnog mogelijk te maken en of dit opweegt tegen de
                  baten. Deze oplossingen zijn echter voor de regio specifiek waardoor de uitkomsten niet zomaar gebruikt kunnen worden voor
                  nationale toepassing. De gewenste oplossing sluit aan bij het voorstel om een experimenteerartikel in de sectorwetten (WPO,
                  WVO, WEB en WHW) op te nemen.
               </text:p>
      <text:p text:style-name="algemeen">Het gaat hier om een aanpak op grond van een algemeen experimenteerartikel voor alle onderwijswetten dat mede ten behoeve
                  van de sleutelexperimenten is ontwikkeld. Dit experimenteerartikel vergroot de bestaande wettelijke ruimte voor innovatie
                  «op de snijvlakken tussen onderwijssectoren». Op grond van deze wettelijke basis kunnen AMvB’s voor experimenten worden opgesteld
                  waarmee scholen in krimpregio’s de juridische mogelijkheid wordt geboden om buiten het huidige regelkader, sectoroverstijgende
                  oplossingen toe te passen. Het betreft hier duidelijk een innovatief onderwijskundig experiment. Daarmee wordt meer ruimte
                  gecreëerd om tot onconventionele oplossingen te komen om een kwalitatief goed en divers opleidingsaanbod in stand te houden
                  en tot een betere aansluiting tussen de onderwijssectoren te komen.
               </text:p>
      <text:p text:style-name="tussenkop"><text:span text:style-name="tussenkop_vet">Overig</text:span></text:p>
      <text:p text:style-name="algemeen">Ik zal uitvoering geven aan de motie van Dijkgraaf en Van der Ham door nauwlettend de implementatie van de referentieniveaus
                  te volgen. Op het moment dat onomstreden vaststaat dat, op stelselniveau, de inhoud van de referentieniveaus (op onderdelen
                  zoals spelling) te hoge of te lage eisen aan leerlingen stelt, zal ik een aanpassing overwegen.
               </text:p>
      <text:p text:style-name="algemeen">De referentieniveaus zijn door de mogelijke aanpassing dus niet statisch. Wel zijn de niveaus in wet- en regelgeving verankerd
                  om de nodige rust en continuïteit in het onderwijsveld te brengen. Deze rust geeft het onderwijs en de educatieve infrastructuur
                  de mogelijkheid de inhoud van de referentieniveaus in het onderwijs, de toetsen en examens, leerstof en leerlijnen op te nemen.
               </text:p>
      <text:p text:style-name="algemeen">Momenteel is echter niet vastgesteld dat de niveaus niet voldoen. De beschrijvingen en de niveaus zijn in een zeer zorgvuldig
                  traject tot stand gekomen. Experts hebben, naast nationale en internationale onderzoeken, gebruik gemaakt van kerndoelen,
                  eindtermen, examens en toetsen maar ook de leerstof, methoden en leerlijnen. Uit de veldraadplegingen bleek voorts dat de
                  inhoud van de referentieniveaus breed wordt gedragen. Er zijn verschillende geluiden te horen over welk niveau leerlingen
                  beheersen in relatie tot de referentieniveaus. In de brief aan de Kamer (Kamerstuk 2010–2011, 31 332, nr. 15) heb ik al gereageerd op de eerste kritische artikelen over het referentiekader door Van der Gein. De conclusies van Van
                  der Gein zijn echter niet onbetwist. Zie bijvoorbeeld de conclusies van de expertgroep taal en rekenen, maar ook de conclusies
                  van Van den Bergh, Van Es en Spijker<text:note text:id="ID-123169-d28e646" text:note-class="footnote"><text:note-citation text:label="15">15</text:note-citation><text:note-body><text:p> Huub van de Bergh, Annemieke van Es en Sanne Spijker, «Spelling op verschillende niveaus: werkwoordspelling aan het einde
                  van de basisschool en het einde van het voortgezet onderwijs.» In: <text:span text:style-name="cur">Levende Talen Tijdschrift 2011</text:span> (nr. 1), 3–14.
               </text:p></text:note-body></text:note>.
               </text:p>
      <text:p text:style-name="algemeen">Het is een goede zaak dat kritisch gekeken wordt naar de referentieniveaus en de eisen die we aan de leerlingen stellen. Om
                  te zorgen dat de referentieniveaus succesvol kunnen worden geïmplementeerd, is voorzien in een pilotfase. Met o.a. proeftoetsen
                  en proefexamens zal nagegaan worden hoe leerlingen presteren op de referentieniveaus. Als uit deze fase blijkt dat aanpassingen
                  van de inhoud, van de referentieniveaus en/of de beheersniveaus noodzakelijk zijn, zal ik de referentieniveaus laten heroverwegen.
               </text:p>
      <text:p text:style-name="algemeen">Zoals reeds is toegezegd, zal de Kamer gedurende het traject geïnformeerd blijven over de prestaties van leerlingen en de
                  aanpassingen van sectorale wetgeving waaronder de wijze waarop de resultaten zullen meetellen voor diplomering.
               </text:p>
      <text:p text:style-name="algemeen">Ongeacht de eisen op stelselniveau moet het onderwijs «het beste uit de leerlingen halen». Als een leerling 3F kan halen,
                  mag deze leerling niet blijven steken op 2F. Ik stimuleer scholen daarom opbrengstgericht te wer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