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9
               </text:p>
          </table:table-cell>
          <table:table-cell office:value-type="string" table:number-columns-spanned="2" table:style-name="parlementair.kopcel3">
            <text:p text:style-name="headtable.dossiertitel"> Voortgezet Onderwijs
         </text:p>
          </table:table-cell>
          <table:covered-table-cell/>
        </table:table-row>
        <table:table-row>
          <table:table-cell office:value-type="string" table:number-columns-spanned="1" table:style-name="parlementair.kopcel_last">
            <text:p text:style-name="headtable.stuktitel">Nr. 98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1 april 2011</text:p>
      <text:p text:style-name="algemeen">Hierbij bied ik u het rapport «Onderwijstijd in het voortgezet onderwijs, <text:span text:style-name="cur">Resultaten van het inspectieonderzoek in het schooljaar 2009/2010»</text:span> aan.<text:note text:id="noot1" text:note-class="footnote"><text:note-citation text:label="1">1</text:note-citation><text:note-body><text:p>Ter inzage gelegd bij het Centraal Informatiepunt Tweede Kamer.</text:p></text:note-body></text:note></text:p>
      <text:p text:style-name="algemeen">Uit het rapport blijkt dat 80% van de scholen in het voortgezet onderwijs in het schooljaar 2009/2010 voldoende onderwijstijd
                  heeft gerealiseerd. Gemiddeld genomen zelfs 69 uur meer dan de norm voorschrijft. 20% van de scholen realiseerde echter nog
                  steeds te weinig uren. Gemiddeld ging het hier om 35 uur. Ter vergelijking: in 2008/2009 realiseerde 68% van de scholen in
                  het voortgezet onderwijs voldoende onderwijstijd. Gemiddeld werd er toen 50 uur onderwijstijd boven de norm gegeven. 32% van
                  de scholen realiseerde te weinig uren. Het gemiddelde tekort bedroeg 40 uur.
               </text:p>
      <text:p text:style-name="algemeen">Het gaat dus beter, maar we zijn er nog niet. Ook vanuit het perspectief van de dialoog over de kwaliteit van de geboden onderwijstijd
                  is uit het rapport gebleken dat scholen nog een flinke slag moeten slaan.
               </text:p>
      <text:p text:style-name="algemeen">Ik stel voor het rapport te betrekken bij het wetsvoorstel onderwijstijd VO waar wij elkaar binnenkort over spreken.</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89, Nr. 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