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3 maart 2011</text:p>
      <text:p text:style-name="algemeen">In mijn brief van 13 april 2010 (Tweede Kamer, 2009–2010, 31 289, nr. 81) heb ik u het rapport <text:span text:style-name="cur">«Vroeg of laat? Advies over de vroege selectie in het Nederlands onderwijs» </text:span>van de Onderwijsraad aangeboden. Destijds is vanwege de demissionaire status van het vorige kabinet inhoudelijk niet uitgebreid
                  op het advies ingegaan.
               </text:p>
      <text:p text:style-name="algemeen">Hierbij ontvangt u mijn reactie op het advies. Deze reactie is tevens een antwoord op het verzoek van de Commissie OCW om
                  hierbij ook de uitvoering van de motie van de leden Beertema en Elias over een landelijk stelsel van eindtoetsen en examens
                  in het primair-, voortgezet en middelbaar onderwijs te betrekken (Tweede Kamer, 2010–2011, 32 500 VIII, nr. 45). Deze motie sluit gedeeltelijk aan op het advies van de Raad waar het het belang van een onafhankelijke prestatietoets betreft.
                  Hoe ik de motie voor de BVE-sector uitvoer, heb ik u in mijn Actieplan mbo <text:span text:style-name="cur">«Focus op Vakmanschap 2011–2015» </text:span>laten weten (Tweede Kamer, 2010–2011, 31 524, nr. 88). Voor het primair onderwijs heb ik u in mijn brief van 1 maart jl. laten weten hoe ik aan de motie gehoor geef (Tweede Kamer,
                  2010–2011, 31 293, nr. 89). Daarnaast neem ik voor het primair en voortgezet onderwijs de motie mee in de Actieplannen om de leerprestaties in beide
                  sectoren verder te verbeteren. Deze Actieplannen zal ik voor de zomer aan uw Kamer sturen.
               </text:p>
      <text:p text:style-name="tussenkop"><text:span text:style-name="tussenkop_vet">De vraag aan de Raad: selecteert het Nederlandse stelsel te vroeg?</text:span></text:p>
      <text:p text:style-name="alineagroep">Op verzoek van de voormalige Minister en staatssecretaris van OCW heeft de Onderwijsraad onderzoek gedaan naar de vraag of
                     het Nederlandse onderwijsstelsel leerlingen te vroeg selecteert<text:note text:id="ID-105686-d28e145" text:note-class="footnote"><text:note-citation text:label="*">*</text:note-citation><text:note-body><text:p> Het gaat bij vroege selectie om de leeftijd waarop kinderen een keuze moeten maken voor / toegewezen worden aan een specifieke
                  onderwijssoort en hoe definitief die keuze is. In Nederland kiezen leerlingen gemiddeld op elfjarige leeftijd voor een onderwijssoort,
                  in diverse andere landen is dat pas op veertien- of vijftienjarige leeftijd.
               </text:p></text:note-body></text:note> en of er aanvullende maatregelen nodig zijn om het stelsel te optimaliseren.
                  </text:p>
      <text:p text:style-name="alineagroep.end">Het rapport laat zien dat de discussie in Nederland over vroege selectie niet nieuw is, maar dat deze al sinds de jaren vijftig
                     in meer of mindere mate en met wisselende insteek wordt gevoerd.
                  </text:p>
      <text:p text:style-name="tussenkop"><text:span text:style-name="tussenkop_vet">Bevindingen van de Onderwijsraad</text:span></text:p>
      <text:p text:style-name="tussenkop"><text:span text:style-name="tussenkop_cur">Meer uitdaging voor getalenteerde leerlingen maar mindere prestaties voor leerlingen met lagere sociaaleconomische achtergrond</text:span></text:p>
      <text:p text:style-name="alineagroep">De Onderwijsraad geeft aan dat uit overzichtstudies naar de effecten van vroege selectie blijkt dat getalenteerde, goed presterende
                     leerlingen profiteren van vroege selectie. Deze effecten zijn het sterkst bij kennisgerichte vakken zoals natuurwetenschappen
                     (science). De getalenteerde leerlingen krijgen in een dergelijke setting vaak een gerichter en meer uitdagend onderwijsaanbod
                     aangeboden dan anders het geval zou zijn. Hier profiteren zij van.
                  </text:p>
      <text:p text:style-name="alineagroep.end">Hier staat tegenover dat er aanwijzingen zijn dat vroege selectie voor leerlingen met een lagere sociaaleconomische achtergrond
                     negatieve gevolgen heeft. Zij presteren lager in een vroeg selecterend stelsel, maar de oorzaken hiervan zijn niet duidelijk.
                     Wel zijn er aanwijzingen dat leerlingen vooral profiteren van onderwijs samen met leerlingen die iets beter presteren. Bij
                     vroege selectie kunnen lager presterende leerlingen zich minder optrekken aan beter presterende leerlingen. Daarnaast heeft
                     deze groep bij vroege selectie een grotere kans om te worden toegewezen aan een lager onderwijstype.
                  </text:p>
      <text:p text:style-name="algemeen">Overigens geeft de Raad aan dat in Nederland met een vroeg selecterend en differentiërend stelsel, vooral leerlingen in de
                  lagere onderwijssoorten (vmbo) het internationaal in PISA-testen juist relatief goed doen, terwijl de prestaties aan de bovenkant
                  minder goed zijn.
               </text:p>
      <text:p text:style-name="tussenkop"><text:span text:style-name="tussenkop_cur">Prestaties hangen niet sterk samen met selectiemoment</text:span></text:p>
      <text:p text:style-name="algemeen">Om het Nederlandse stelsel in internationaal perspectief te plaatsen heeft de Onderwijsraad de structuur en de prestaties
                  van het stelsel in enkele omringende landen bestudeerd. België, Duitsland, Oostenrijk en Zwitserland zijn landen waarvan bekend
                  is dat ze ook vroeg selecteren. Als contrast zijn Zweden en Canada in de vergelijking betrokken als voorbeelden van laat selecterende
                  landen.
               </text:p>
      <text:p text:style-name="alineagroep">De Raad concludeert op basis van de internationale vergelijking dat de prestaties van leerlingen niet sterk samenhangen met
                     het selectiemoment. De internationale vergelijking maakt duidelijk dat het selectiemoment niet alleen samenhangt met de overgang
                     van primair naar voortgezet onderwijs, maar dat ook diverse andere stelselkenmerken een rol spelen. Hiermee wordt vroege selectie
                     in een breder perspectief geplaatst. Factoren zoals de verblijfsduur in het primair onderwijs, het al of niet aanwezig zijn
                     van een onafhankelijke prestatie- of capaciteitentoets
                  </text:p>
      <text:p text:style-name="alineagroep.end">(zoals bijvoorbeeld de Cito-eindtoets basisonderwijs), institutionele factoren (zoals dominantie van afzonderlijke scholen
                     versus scholengemeenschappen) en de mate waarin het stelsel gericht is op algemene vorming of beroepsvorming zijn alle van
                     belang. Zo is in Nederland vergeleken met ons omringende landen de verblijfsduur in het primair onderwijs langer, waardoor
                     het makkelijker is een inschatting te maken van de capaciteiten van een leerling. Ook de beschikbaarheid en het algeheel gebruiken
                     van toetsen draagt bij aan een meer objectief en adequaat besluit over de toewijzing van een leerling aan een bepaald type
                     vervolgonderwijs.
                  </text:p>
      <text:p text:style-name="tussenkop"><text:span text:style-name="tussenkop_cur">Algemene conclusie: geen verplicht uitstel van selectiemoment voor iedereen</text:span></text:p>
      <text:p text:style-name="alineagroep">Naar de mening van de Onderwijsraad zijn er op basis van alle informatie die hij heeft onderzocht onvoldoende aanwijzingen
                     dat het breed en voor alle scholen verplicht uitstellen van het selectiemoment tot een verbetering van de schoolprestaties
                     voor alle leerlingen leidt. Het onderwijsstelsel biedt de meeste leerlingen voldoende mogelijkheden om het beste uit zichzelf
                     te halen.
                  </text:p>
      <text:p text:style-name="alineagroep.end">Niettemin zijn er zwakkere punten in het Nederlandse stelsel. Het gaat dan om de in internationaal perspectief matige prestaties
                     van de hoogst getalenteerde leerlingen in Nederland en de geringere kansen van leerlingen met een lagere sociaaleconomische
                     achtergrond. De Raad bepleit hiertoe geen generiek uitstel van het selectiemoment maar juist maatwerk en flexibiliteit: sommige
                     leerlingen hebben baat bij een vroege en gerichte keuze en andere bij de mogelijkheid om hun keuze uit te stellen.
                  </text:p>
      <text:p text:style-name="algemeen">De Raad doet in zijn rapport acht aanbevelingen om meer maatwerk en flexibiliteit op schoolniveau mogelijk te maken. Kernachtig
                  verwoord zijn dit:
               </text:p>
      <text:list text:style-name="list-style-1">
        <text:list-item>
          <text:p text:style-name="list.start">Vroeg beginnen met intensieve en preventieve maatregelen;
                     </text:p>
        </text:list-item>
        <text:list-item>
          <text:p text:style-name="list.cont">Iedere VO-school een voetklas;
                     </text:p>
        </text:list-item>
        <text:list-item>
          <text:p text:style-name="list.cont">Geen afzonderlijke vmbo-tl-brugklassen, altijd in combinatie met havo;
                     </text:p>
        </text:list-item>
        <text:list-item>
          <text:p text:style-name="list.cont">Ruim baan voor doorstroom, stapelen en examens op diverse niveaus;
                     </text:p>
        </text:list-item>
        <text:list-item>
          <text:p text:style-name="list.cont">Stimuleren van menging via niet-doorstroomvakken;
                     </text:p>
        </text:list-item>
        <text:list-item>
          <text:p text:style-name="list.cont">Stimuleren van menging van beroeps- en algemeen vormend vo;
                     </text:p>
        </text:list-item>
        <text:list-item>
          <text:p text:style-name="list.cont">Inrichten ontwikkelprojecten met juniorcolleges 11–14 jarigen;
                     </text:p>
        </text:list-item>
        <text:list-item>
          <text:p text:style-name="list.end">Verkennen mogelijkheden eindtermenonderwijs.
                     </text:p>
        </text:list-item>
      </text:list>
      <text:p text:style-name="tussenkop"><text:span text:style-name="tussenkop_vet">Reactie op het rapport</text:span></text:p>
      <text:p text:style-name="tussenkop"><text:span text:style-name="tussenkop_cur">Naar verdere verbetering van leerprestaties</text:span></text:p>
      <text:p text:style-name="alineagroep">De Onderwijsraad heeft een waardevol en gedegen rapport uitgebracht dat naar mijn mening bruikbare en interessante handvatten
                     bevat.
                  </text:p>
      <text:p text:style-name="alineagroep.end">Ik deel de conclusie van de Raad dat een algemeen uitstel van het selectiemoment niet nodig is. Vroege selectie is – zoals
                     het rapport laat zien – in het belang van getalenteerde leerlingen. Juist de hoogst getalenteerde leerlingen presteren echter
                     in Nederland relatief minder ten opzichte van leerlingen in andere landen, terwijl Nederland relatief goed scoort wat betreft
                     de prestaties van «zwakkere» leerlingen.
                  </text:p>
      <text:p text:style-name="algemeen">Naar mijn mening is er over de hele linie nog ruimte voor verbetering van de onderwijsprestaties. Ook de Onderwijsraad stelt
                  dit vast in zijn recent – ten behoeve van het Actieplan «<text:span text:style-name="cur">Beter Presteren»</text:span> – opgestelde advies «<text:span text:style-name="cur">Naar hogere leerprestaties in het voortgezet onderwijs»</text:span>. Door de bank genomen is het Nederlandse onderwijs van (zeer) goede kwaliteit, maar internationale vergelijkingen wijzen
                  op een licht neergaande trend van de prestaties van Nederlandse leerlingen. Daar ga ik de komende tijd volop aan werken. Voor
                  de zomer kunt u van mij Actieplannen voor het primair en voortgezet onderwijs verwachten. Deze Actieplannen bevatten een samenhangend
                  pakket aan maatregelen dat ik de komende jaren wil nemen om de kwaliteit van zowel het primair als voortgezet onderwijs verder
                  te verbeteren. Voor het middelbaar beroepsonderwijs heeft u in het recent aan u verstuurde Actieplan mbo kunnen lezen hoe
                  ik de prestaties in deze sector omhoog wil brengen.
               </text:p>
      <text:p text:style-name="algemeen">Hieronder ga ik op de aanbevelingen van de Raad in. Daar waar wenselijk of relevant neem ik sommige aanbevelingen in mijn
                  reactie samen of trek ik ze juist uit elkaar.
               </text:p>
      <text:p text:style-name="tussenkop"><text:span text:style-name="tussenkop_cur">Belang van vroege bestrijding achterstanden</text:span></text:p>
      <text:p text:style-name="algemeen">Een deel van de aanbevelingen die de Raad doet, zie ik als een bevestiging van het huidige beleid. Dat geldt zeker voor het
                  belang dat wordt toegekend aan het vroegtijdig signaleren en bestrijden van (taal)achterstanden bij jonge kinderen en leerlingen
                  uit de groepen 1 en 2. Sinds enkele jaren wordt er al fors geïnvesteerd in voor- en vroegschoolse educatie (VVE). Het huidige
                  kabinet doet daar nog een schep bovenop; er wordt 50 miljoen euro extra uitgetrokken om ook de meest moeilijk bereikbare groep
                  kinderen met een grote taalachterstand deel te laten nemen aan VVE op peuterspeelzalen, kinderdagverblijven en basisscholen.
                  We zetten er op in om met drang, en waar nodig dwang, de ouders van juist deze kinderen te bewegen hun kinderen naar de voorschool
                  te brengen.
               </text:p>
      <text:p text:style-name="algemeen">Ook start ik deze zomer met een landelijke proef waarbij peuters met een leerachterstand zich binnen de leeromgeving van de
                  basisschool kunnen ontwikkelen. Op deze wijze kunnen de prestaties van jonge leerlingen vroegtijdig, spelenderwijs maar wel
                  gericht worden verbeterd, zodat ze op het moment dat ze naar de basisschool gaan direct een goede start kunnen maken. Voor
                  het experiment is ruim 1 miljoen euro beschikbaar dit jaar. Hierbij is het inzetten op de kwaliteit van de leerkrachten (hbo-leerkrachten)
                  een speerpunt.
               </text:p>
      <text:p text:style-name="tussenkop"><text:span text:style-name="tussenkop_cur">Veel initiatieven op schoolniveau</text:span></text:p>
      <text:p text:style-name="algemeen">Een aantal andere aanbevelingen die de Raad doet, ligt vooral op het schoolorganisatorische vlak. Het gaat dan om diverse
                  manieren op schoolniveau om het onderwijsaanbod te organiseren voor leerlingen die gebaat zijn met wat extra en langere begeleiding;
                  zoals bijvoorbeeld het organiseren van schakelklassen, kop- of voetklassen en gemengde brugklassen vmbo-tl en havo.
               </text:p>
      <text:p text:style-name="alineagroep">Scholen zijn hier in eerste instantie zelf aan zet. Gelukkig ontplooien scholen en andere partijen – zoals het rapport ook
                     laat zien – talrijke initiatieven om de flexibiliteit van het stelsel te vergroten, de doorstroom te bevorderen en achterstanden
                     te voorkomen of weg te werken. Deze ruimte is er vaak ook.
                  </text:p>
      <text:p text:style-name="alineagroep.end">Ik zie er dus weinig in om op deze terreinen blauwdrukken aan het onderwijs te gaan opleggen. Scholen zijn zelf het beste
                     in staat te beoordelen waar hun specifieke leerlingenpopulatie behoefte aan heeft of waar deze het meest bij gebaat is. Ik
                     juich het toe als scholen binnen het stelsel zelf met creatieve ideeën of oplossingen komen.
                  </text:p>
      <text:p text:style-name="tussenkop"><text:span text:style-name="tussenkop_cur">Stimulans voor schakelklassen en zomerscholen</text:span></text:p>
      <text:p text:style-name="alineagroep">De Raad geeft aan dat niet alleen vroegtijdige bestrijding van achterstanden wenselijk is, maar dat ook schakelklassen en
                     kopklassen in de bovenbouw van het basisonderwijs soelaas kunnen bieden om achterstanden in te lopen. Dit past naadloos in
                     de aanpak van het kabinet.
                  </text:p>
      <text:p text:style-name="alineagroep.end">Zo nemen op dit moment zo’n 7 000 leerlingen deel aan een vorm van schakelklas, en wordt er bij 220 scholen in primair en
                     voortgezet onderwijs geïnvesteerd in extra onderwijstijd in de vorm van weekend- of zomerscholen of verlengde schooldag varianten.
                     Hierbij is er extra aandacht voor de overgang tussen het primair en voortgezet onderwijs.
                  </text:p>
      <text:p text:style-name="alineagroep">Vanaf 2012 wil dit kabinet structureel gaan inzetten op extra onderwijstijd in de vorm van schakelklassen en zomerscholen
                     en stelt hiervoor vanaf 2013 50 miljoen euro extra beschikbaar.
                  </text:p>
      <text:p text:style-name="alineagroep.end">In schakelklassen worden leerlingen met een taalachterstand in het primair onderwijs gedurende één schooljaar via intensief
                     taalonderwijs in kleine groepen zodanig bijgespijkerd dat ze daarna in staat zijn om het onderwijs op hun eigen niveau te
                     vervolgen. Ook kopklassen richten zich op leerlingen die door hun taalachterstand onder hun niveau presteren. In een kopklas
                     krijgen leerlingen na groep 8 een extra jaar basisonderwijs waarin zij intensief taalonderwijs krijgen. De zomerscholen richten
                     zich vooral op een betere benutting van de onderwijstijd tussen het primair en voortgezet onderwijs in. Niettemin zijn er
                     ook voorbeelden van zomerscholen die zich richten op de overgang tussen vmbo-tl en havo of tussen vmbo en mbo.
                  </text:p>
      <text:p text:style-name="algemeen">Voor de zomer kom ik met een Actieplan <text:span text:style-name="cur">«Basis voor Presteren»</text:span> waarin ik deze en overige maatregelen om de prestaties in het basisonderwijs omhoog te brengen nader zal toelichten. Daarnaast
                  heb ik op 1 maart jl. uw Kamer geïnformeerd over mijn voornemens tot invoering van een centrale eindtoets in het primair onderwijs
                  en het verplichten van een leerling- en onderwijsvolgsysteem voor alle leerlingen. Deze voorstellen beogen ook de overgang
                  van het primair naar het voortgezet onderwijs te verbeteren, waarbij de gedachte van doorlopende leer- en toetslijnen voor
                  taal en rekenen centraal staat. Genoemde voornemens zijn opgenomen in een wetsontwerp dat gedurende maart 2011 openstaat voor
                  internetconsultatie. Later dit jaar zal het wetsvoorstel bij uw Kamer worden ingediend. Hiermee geef ik gehoor aan het advies
                  van de Raad en aan de motie van de leden Beertema en Elias om te werken met landelijke eindtoetsen.
               </text:p>
      <text:p text:style-name="algemeen">Voor het voortgezet onderwijs werk ik aan de invoering van een tussentijdse toets of onderbouwtoets. Hiermee wordt conform
                  het recente advies van de Onderwijsraad ook meer focus aangebracht in de onderbouw van het voortgezet onderwijs. Over de nadere
                  uitwerking van deze toets zal ik u informeren in het Actieplan «<text:span text:style-name="cur">Beter presteren</text:span>».
               </text:p>
      <text:p text:style-name="tussenkop"><text:span text:style-name="tussenkop_cur">Beter benutten van mogelijkheden tot stapelen en examens op verschillende niveaus</text:span></text:p>
      <text:p text:style-name="algemeen">De Raad beveelt verder aan om ruim baan te geven aan mogelijkheden tot doorstroom en stapelen van opleidingen en aan de mogelijkheid
                  om examens op verschillende niveaus af te kunnen leggen. Dit onderschrijf ik volledig. Ik heb de afgelopen jaren daarom al
                  diverse maatregelen genomen die de mogelijkheden hiertoe verruimen. Leerlingen in het vmbo hebben de mogelijkheid gekregen
                  om vakken op een hoger niveau te volgen dan de vakken in hun «eigen» leerweg en hierin ook examen af te leggen. Hiertoe behoren
                  ook vakken van het havo of het vwo. Voor het havo bestond deze mogelijkheid overigens al. Voor leerlingen in de beroepsgerichte
                  leerwegen van het vmbo is er bovendien de gelegenheid om extra vakken te volgen. Daarnaast kunnen leerlingen die de gemengde
                  leerweg hebben afgelegd, met een extra algemeen vak het diploma vmbo in de theoretische leerweg uitgereikt krijgen. Andersom
                  geldt dat leerlingen in de theoretische leerweg in het vrije deel een beroepsgericht vak kunnen volgen.
               </text:p>
      <text:p text:style-name="algemeen">In de praktijk blijkt echter dat er van de bestaande mogelijkheden lang niet altijd gebruik wordt gemaakt. Er zijn maar weinig
                  leerlingen die één of meer vakken op een hoger niveau volgen en er examen in doen. In 2009 is nog geen half procent van de
                  geslaagde examenkandidaten op vmbo en havo volgens de Onderwijsinspectie geslaagd met één of meer vakken op een hoger niveau.
                  Het blijkt dat praktische bezwaren een rol spelen. Zo zijn er roostertechnische problemen op scholen en is het verschil in
                  cursusduur tussen havo en vwo en tussen vmbo-gl/tl en havo lastig. Deze problemen zijn in het vmbo overigens minder groot.
               </text:p>
      <text:p text:style-name="algemeen">Wettelijk is er naar mijn mening veel al mogelijk. Mijn indruk is dat alle mogelijkheden echter niet altijd en overal bij
                  het veld bekend zijn en dat er soms praktische belemmeringen zijn om de bestaande mogelijkheden optimaal te benutten. Ik bezie
                  op dit moment of aanvullende actie nodig is om deze mogelijkheden breder in het veld onder het voetlicht te brengen. Daarnaast
                  zal ik (eventueel samen met de VO-raad) laten onderzoeken wat de precieze aard en omvang van de praktische bezwaren is, die
                  er toe leiden dat de mogelijkheden die er zijn, niet altijd worden benut.
               </text:p>
      <text:p text:style-name="algemeen">Ook blijf ik de komende tijd aandacht vragen voor de verbetering van loopbaanoriëntatie en begeleiding (LOB). LOB als integraal
                  onderdeel van het  onderwijsproces zal leiden tot bewustere en beter onderbouwde keuzes van leerlingen. Jongeren die een bewuste
                  keuze maken voor een vervolgopleiding hebben meer succes dan de jongeren die dat niet doen. Verkeerde keuzes door leerlingen
                  worden hiermee beperkt. Mocht een leerling onverhoopt toch een verkeerde keuze hebben gemaakt, dan bevat het huidige stelsel
                  voldoende mogelijkheden om deze keuze te herstellen. In die zin is een gemaakte keuze niet definitief.
               </text:p>
      <text:p text:style-name="tussenkop"><text:span text:style-name="tussenkop_cur">Gelijke eisen voor vmbo- en havoleerlingen</text:span></text:p>
      <text:p text:style-name="algemeen">De Onderwijsraad stipt in zijn advies in relatie tot stapelen en doorstroommogelijkheden het actuele thema aan van de extra
                  toelatingseisen die havoscholen stellen aan vmbo-leerlingen die de havo willen instromen. De Raad vindt dat vooraf altijd
                  duidelijk moet zijn wat de toelatingseisen zijn van scholen, zodat willekeur wordt voorkomen. Ik deel deze mening. Ik vind
                  het zeer kwalijk als scholen andere criteria hanteren voor leerlingen die van het vmbo komen dan voor zittende havoleerlingen.
                  Het toelatingsbeleid van een individuele school moet vooraf helder zijn en gelijk voor iedereen.
               </text:p>
      <text:p text:style-name="alineagroep">Op mijn verzoek is de VO-raad over dit onderwerp in gesprek gegaan met het VO-veld. Het resultaat is dat het voortgezet onderwijs
                     zelf een code gaat ontwikkelen waarin staat onder welke voorwaarden leerlingen met een vmbo-tl diploma naar  de havo mogen.
                     In de code komt ook te staan dat scholen leerlingen die vanuit de vmbo-tl de havo instromen niet mogen verbieden om te blijven
                     zitten in havo-4.
                  </text:p>
      <text:p text:style-name="alineagroep.end">Ik ben blij dat de sector het met mij eens is dat heldere en transparante toelatingscriteria voorop staan en dat de sector
                     zelf het voortouw neemt om afspraken hierover te maken. Ik vind het positief dat de VO-raad de scholen en het LAKS betrekt
                     bij de totstandkoming van de toelatingscode. Doordat het merendeel van de scholen mijn visie deelt dat een doubleerverbod
                     voor vmbo-leerlingen in havo-4 niet terecht is, ga ik ervan uit dat hieraan een einde komt.
                  </text:p>
      <text:p text:style-name="algemeen">De Onderwijsinspectie zal na invoering van de code onderzoek doen naar de toepassing van de toelatingscode c.q. het feitelijke
                  toelatings- en doublurebeleid door de sector en zal hierover in het Onderwijsverslag rapporteren.
               </text:p>
      <text:p text:style-name="algemeen">Overigens worden er op diverse plekken in het land initiatieven met een theoretische leerweg plus (TL+) ondernomen. De TL+
                  beoogt de aansluiting van de vmbo-tl op het vervolgonderwijs te verbeteren. De uitwerking en inrichting van de TL+ verschilt.
                  Zo zijn er scholen die de TL+ meer inrichten op de aansluiting op de havo. Leerlingen kunnen bijvoorbeeld via een overbruggingsmodule
                  alvast wennen aan de sfeer en de manier van lesgeven op de havo. Ook worden voorgesorteerde vakkenpakketten aangeboden die
                  zijn afgestemd op de profielen van de havo. In andere gevallen wordt via bijvoorbeeld een verplicht vak technologie als beroepsgericht
                  vak, sterk ingezet op een betere doorstroom naar het mbo.
               </text:p>
      <text:p text:style-name="tussenkop"><text:span text:style-name="tussenkop_cur">Menging van beroeps- en algemeen voortgezet onderwijs</text:span></text:p>
      <text:p text:style-name="alineagroep">De Raad bepleit een minder strikte scheiding tussen algemeen vormend onderwijs en beroepsonderwijs. Hij denkt hierbij aan
                     het introduceren van beroepsgerichte vakken in het havo en vwo die aansluiten op of onderdeel zijn van de profielen. Verder
                     suggereert de Raad het samenvoegen van de gl met tl in het vmbo, waarbij ook in de tl minimaal een beroepsgericht vak wordt
                     gevolgd.
                  </text:p>
      <text:p text:style-name="alineagroep.end">Zoals in het Regeerakkoord is aangekondigd, heeft het kabinet het voornemen het aantal profielen in havo en vwo te verminderen.
                     Ik zal u over de inhoud en consequenties van deze plannen voor de zomer in mijn Actieplan «<text:span text:style-name="cur">Beter Presteren»</text:span> informeren.
                  </text:p>
      <text:p text:style-name="alineagroep">Scholen hebben veel ruimte om zelf invulling te geven aan de inrichting van hun onderwijsprogramma. Scholen benutten deze
                     ruimte inmiddels ook steeds meer. Er zijn diverse initiatieven in het veld waarbij scholen zich in toenemende mate via een
                     bepaald onderwijsconcept of onderwijsprogramma proberen te profileren en bepaalde leerlingen te trekken. Te denken valt bijvoorbeeld
                     aan de opmars van tweetalig onderwijs en profielscholen op het gebied van sport en cultuur. Ook is er een variëteit aan initiatieven
                     om het beroeps- en algemeen onderwijs meer met elkaar te verweven, daar ga ik hieronder verder op in.
                  </text:p>
      <text:p text:style-name="alineagroep.end">Ik volg deze ontwikkelingen en initiatieven met grote belangstelling. Daar waar initiatieven goede resultaten opleveren en
                     een breder toepassingspotentieel hebben, zal ik bezien elke mogelijkheden er zijn om dergelijke initiatieven breder te verspreiden.
                     Mocht wet- en regelgeving bepaalde kansrijke initiatieven in de weg staan, dan zal ik bezien of hier een mouw aan is te passen.
                  </text:p>
      <text:p text:style-name="tussenkop"><text:span text:style-name="tussenkop_cur">Profilering van scholen met praktische onderwijsprogramma's neemt toe</text:span></text:p>
      <text:p text:style-name="algemeen">De scheiding tussen beroeps- en algemeen voortgezet onderwijs is in de praktijk al kleiner geworden dan op het eerste gezicht
                  lijkt.
               </text:p>
      <text:p text:style-name="alineagroep">Vanuit het veld zijn er de afgelopen jaren diverse initiatieven van de grond gekomen om de praktijkcomponent in havo en vwo
                     te vergroten en het onderwijs op een andere manier vorm te geven. Ik denk daarbij onder meer aan het ontstaan van technasia.
                     Inmiddels zijn er zo’n 41 technasia in het land. In de technasia wordt meer aandacht besteed aan de beroepspraktijk van bètatechnische
                     beroepen. Samenwerking met beroepsbeoefenaren, bedrijven en vervolgopleidingen is een belangrijk aspect op het technasium.
                  </text:p>
      <text:p text:style-name="alineagroep.end">Daarnaast is er bijvoorbeeld een samenwerkingsverband van havoscholen ontstaan onder de noemer «Havisten competent». De scholen
                     in dit verband willen dat hun leerlingen beter beslagen ten ijs komen in het hbo («havo moet eigenlijk voorbereidend hbo zijn»).
                     Er ligt veel nadruk op vaardigheden die leerlingen via zelfstandig werken zich eigen moeten maken. Ook werken leerlingen op
                     de haco-scholen elke week in groepjes aan diverse praktijkopdrachten (het zogenaamde haco-vak). Ook andere havoscholen denken
                     na over het meer beroepsgericht maken van de havo.
                  </text:p>
      <text:p text:style-name="algemeen">Ook binnen het vmbo wordt beoogd het beroeps- en algemeen onderwijs meer met elkaar te verweven. Dit is te zien in de toename
                  en populariteit van de intersectorale programma's binnen het vmbo. In de programma's wordt ingezet op een verbreding van het
                  beroepsgerichte karakter. In het curriculum worden onderdelen van de sectoren techniek, zorg en welzijn en economie in samenhang
                  aangeboden. Daarnaast zijn er initiatieven die de praktijkcomponent in de theoretische leerweg vergroten. Zo heeft het Platform
                  Bèta Techniek via het VMBO-Ambitie Programma de ontwikkeling van een keurmerk voor TechMavo’s opgepakt. Het is de bedoeling
                  dat de komende jaren 70 scholen met vmbo-tl zich in hun regio gaan profileren met een specifiek techniekprofiel voor hun TL.
                  Dit moet bijdragen aan het aantrekkelijk maken van het technisch onderwijs.
               </text:p>
      <text:p text:style-name="alineagroep">Dus ook in het vmbo zien we ontwikkelingen waarbij er meer praktijkelementen in de tl worden ingebouwd. Het gevolg is dat
                     de gl en tl in het vmbo de laatste jaren in de praktijk meer naar elkaar toegegroeid zijn. Vaak zitten leerlingen in de gl
                     en tl ook grotendeels in dezelfde klassen.
                  </text:p>
      <text:p text:style-name="alineagroep.end">Op dit moment zie ik weinig aanleiding om de gl en tl in het vmbo samen te voegen conform de aanbeveling van de Raad. In mijn
                     reactie op het rapport «<text:span text:style-name="cur">Vmbo herkend</text:span>» van de Stichting Platforms Vmbo (SPV) zal ik nader ingaan op hoe ik de toekomstige programmering van het vmbo voor mij zie.
                     Deze reactie zal ik u voor de zomer doen toekomen.
                  </text:p>
      <text:p text:style-name="algemeen">Een sterkere beroepsgerichtheid komt ook terug in de ontwikkeling van het VM2-traject en de vakcolleges. Beide vormen van
                  onderwijs spelen in op de behoefte om meer aandacht te geven aan het praktisch leren in opleidingen en beogen de aansluiting
                  tussen vmbo en mbo te vergroten. Beide initiatieven zal ik de komende tijd verder ondersteunen. Ik verleng de VM2-regeling
                  en werk aan de introductie van een wettelijk kader om structurele ruimte te scheppen voor samenwerkingsarrangementen tussen
                  vmbo en mbo. Daarnaast stimuleer ik het vakcollege door een financiële impuls gericht op structurele samenwerking met het
                  mbo. Ik heb u hierover ook geïnformeerd in mijn Actieplan mbo «<text:span text:style-name="cur">Focus op  Vakmanschap 2011–2015</text:span>».
               </text:p>
      <text:p text:style-name="tussenkop"><text:span text:style-name="tussenkop_cur">Meer focus op de kernvakken</text:span></text:p>
      <text:p text:style-name="alineagroep">De laatste aanbeveling die de Raad doet, ziet meer op de lange termijn. De Raad ziet veel heil in zoals hij het noemt «eindtermenonderwijs».
                     In het advies «<text:span text:style-name="cur">Naar hogere leerprestaties in het voortgezet onderwijs</text:span>', heeft de Raad dit herhaald.
                  </text:p>
      <text:p text:style-name="alineagroep">Ook zal de Raad aansluitend op het voorstel voor eindtermenonderwijs aan een advies gaan werken dat de mogelijkheden verkent
                     voor een algemene school.
                  </text:p>
      <text:p text:style-name="alineagroep">In dit concept bieden scholen een verplicht kernprogramma aan (doorstroom)vakken aan, daarnaast zijn zij vrij om een onderwijsaanbod
                     naar keuze aan te bieden. Het kernaanbod bestaat uit de verplichte doorstroomvakken Nederlands, wiskunde en Engels. Voor het
                     overige zijn scholen vrij te kiezen welke leerwegen, sectoren en profielen zij aanbieden.
                  </text:p>
      <text:p text:style-name="alineagroep.end">De aandacht voor een kernprogramma sluit goed aan bij de in het Regeerakkoord aangekondigde vermindering van het aantal profielen
                     en mijn voornemens om meer focus aan te brengen in het curriculum in zowel onder- als bovenbouw. Zoals eerder in deze brief
                     gezegd, kom ik hier voor de zomer op terug in mijn Actieplan «<text:span text:style-name="cur">Beter Presteren»</text:spa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9,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