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Met deze brief bied ik u het advies aan van de Onderwijsraad getiteld «Naar hogere leerprestaties in het voortgezet onderwijs»<text:note text:id="ID-102407-d28e138" text:note-class="footnote"><text:note-citation text:label="1">1</text:note-citation><text:note-body><text:p> Ter inzage gelegd bij het Centraal Informatiepunt van de Tweede Kamer der Staten-Generaal.</text:p></text:note-body></text:note>. Op 7 december heb ik de Onderwijsraad om dit advies verzocht naar aanleiding van de publicatie van het OESO rapport «Resultaten
                  PISA 2009». Tevens bied ik u het rapport «Leerplankundige analyse van PISA-trends» aan van de SLO, nationaal expertisecentrum
                  leerplanontwikkeling<text:span text:style-name="superscript"><text:note-ref text:reference-format="text" text:ref-name="ID-102407-d28e138" text:note-class="footnote">1</text:note-ref></text:span>. Dit rapport is door de Onderwijsraad gebruikt bij de opstelling van zijn advies.
               </text:p>
      <text:p text:style-name="algemeen">Het advies van de raad geeft belangrijke input voor het Actieplan Beter Presteren. In maart zullen er gesprekken plaatsvinden
                  met onder andere leerlingen, leraren, schoolleiders en onderwijsorganisaties over het Actieplan Beter Presteren. In mei kunt
                  u vervolgens het Actieplan verwachten. De aanbevelingen over de kwaliteit en professionaliteit van leraren en schoolleiders
                  zijn belangrijke input voor de professionaliseringsagenda van staatssecretaris Zijlstra, die ongeveer gelijktijdig verschijn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