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9
               </text:p>
          </table:table-cell>
          <table:table-cell office:value-type="string" table:number-columns-spanned="2" table:style-name="parlementair.kopcel3">
            <text:p text:style-name="headtable.dossiertitel"> Voortgezet 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5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ONDERWIJS, CULTUUR EN WETENSCHAP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6 februari 2011</text:p>
      <text:p text:style-name="algemeen">Bijgevoegd bij deze brief treft u aan een tweetal rapporten van de Inspectie van het Onderwijs, te weten «Begeleiding van
                  beginnende leraren in het VO» en «Bekwaamheidsdossiers VO».<text:note text:id="n1" text:note-class="footnote"><text:note-citation text:label="*">*</text:note-citation><text:note-body><text:p>Ter inzage gelegd bij het Centraal Informatiepunt Tweede Kamer.</text:p></text:note-body></text:note></text:p>
      <text:p text:style-name="algemeen">Ik ben voornemens u dit voorjaar mijn professionaliseringsagenda aan te bieden. Deze agenda bevat mede de beleidsreactie op
                  bovenstaande rapporten.
               </text:p>
      <text:p text:style-name="ondertekening">De staatssecretaris van Onderwijs, Cultuur en Wetenschap,</text:p>
      <text:p text:style-name="ondertekening.end">H. Zijlstra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89, Nr. 9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