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9
               </text:p>
          </table:table-cell>
          <table:table-cell office:value-type="string" table:number-columns-spanned="2" table:style-name="parlementair.kopcel3">
            <text:p text:style-name="headtable.dossiertitel"> Voortgezet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4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1 februari 2011</text:p>
      <text:p text:style-name="algemeen">Hierbij ontvangt u het rapport <text:span text:style-name="cur">Overstap Vmbo naar havo, de sector aan zet</text:span> van de VO-raad. Eind 2010 heb ik de VO-raad verzocht met haar leden in overleg te treden over de doorstroom van vmbo naar
                  havo en de toelatingseisen voor havo 4 in het bijzonder. Bijgesloten rapport is een weergave van dit overleg.<text:note text:id="ID-99693-d27e127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algemeen">De sectorganisatie is voornemens een toelatingscode te ontwikkelen waarin ook afspraken worden opgenomen over het doublurebeleid.
                  De VO-raad is voornemens hierbij de scholen en het LAKS te betrekken. Ik volg deze ontwikkelingen op de voet.
               </text:p>
      <text:p text:style-name="algemeen">In het tweede kwartaal van 2011 voert de Inspectie van het Onderwijs op mijn verzoek onderzoek uit naar het toelatings- en
                  het doublurebeleid dat de scholen hanteren voor havo 4. Aan het eind van dit jaar hoop ik u te informeren over de bevindingen
                  van de Inspectie.
               </text:p>
      <text:p text:style-name="ondertekening">De minister van Onderwijs, Cultuur en Wetenschap,</text:p>
      <text:p text:style-name="ondertekening.end">J. M. van Bijsterveldt-Vliegenthar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9, Nr. 9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