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9 september 2010</text:p>
      <text:p text:style-name="algemeen">Hierbij informeer ik u over twee toezeggingen die niet binnen de eerder vastgestelde termijn kunnen worden afgedaan. Het betreft
                  een toezegging u in juni het wetsvoorstel maatschappelijke stage toe te sturen en u in de zomer van 2010 te informeren over
                  het onderzoek naar de besteding van middelen voor de maatschappelijke stage. Ook heb ik toegezegd u te informeren over de
                  verdere uitwerking van voorstellen over de medezeggenschap bij de invulling van de onderwijstijd.
               </text:p>
      <text:p text:style-name="tussenkop"><text:span text:style-name="tussenkop_cur">Maatschappelijke stage</text:span></text:p>
      <text:p text:style-name="algemeen">Ik verzoek u tot uitstel van de toezegging om de Kamer te informeren over de wetgeving maatschappelijke stage. De Raad van
                  State heeft inmiddels advies uitgebracht over het wetsvoorstel. Bij de begroting voor 2011 worden de financiële kaders helder.
                  U wordt in het verlengde hiervan zo spoedig mogelijk nader geïnformeerd .
               </text:p>
      <text:p text:style-name="algemeen">Het onderzoek naar de besteding van de middelen wordt opgenomen in de jaarlijkse voortgangsrapportage die in november 2010
                  aan de TK wordt verstuurd. 
               </text:p>
      <text:p text:style-name="tussenkop"><text:span text:style-name="tussenkop_cur">Onderwijstijd</text:span></text:p>
      <text:p text:style-name="algemeen">In mijn brief aan u van 28 april jl. over de resultaten van de eerste fase van de pilot horizontale verantwoording onderwijstijd
                  heb ik aangegeven het wetsvoorstel onderwijstijd zo snel mogelijk na het zomerreces bij u te willen indienen. Dat is helaas
                  niet mogelijk gebleken. Bij de horizontale dialoog gaat het om vertrouwen tussen de school, ouders, leerlingen en docenten
                  en het ministerie. Het heeft meer tijd gekost om die gezamenlijke dialoog over zowel de kwantitatieve als de kwalitatieve
                  invulling van de onderwijstijd op een goede manier in wet- en regelgeving te vatten. Daardoor is het wetsvoorstel iets later
                  voor advies bij de Raad van State ingediend; daar ligt het nu sinds juli.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89,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