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6 september 2010.</text:p><text:p text:style-name="margetext">De voordracht voor de vast te stellen algemene maatregel van bestuur kan niet eerder worden gedaan dan op 4 oktober 2010.</text:p></draw:text-box></draw:frame></text:p>
      <text:p text:style-name="algemeen">Den Haag, 6 september 2010 </text:p>
      <text:p text:style-name="algemeen">Ter voldoening aan artikel  84, vijfde lid, van de Wet op het voortgezet onderwijs  bied ik u, mede namens de Minister van
                  Landbouw, Natuur en Voedselkwaliteit, hierbij het Besluit van 1 juli 2010, houdende wijziging van enkele uitvoeringsbesluiten
                  van de Wet op het voortgezet onderwijs in verband met verruiming van uitbestedings- en doorstroommogelijkheden voor leerlingen
                  aan.<text:note text:id="ID-78277-d27e138" text:note-class="footnote"><text:note-citation text:label="1">1</text:note-citation><text:note-body><text:p>Ter inzage gelegd bij het Centraal Informatiepunt van de Tweede Kamer der Staten-Generaal.</text:p></text:note-body></text:note> Genoemd artikel 84, vijfde lid, betreft uitsluitend artikel II van het Besluit, de wijziging van het Formatiebesluit W.V.O.
                  De overige artikelen van het Besluit, uitgezonderd artikel III, onderdeel B, zijn op 1 augustus 2010 in werking getreden.
                  
               </text:p>
      <text:p text:style-name="algemeen">Eenzelfde brief heb ik heden gezonden aan de Voorzitter van de Eerste Kamer der Staten-Generaal.</text:p>
      <text:p text:style-name="ondertekening.end">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289,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