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5 juni 2010</text:p>
      <text:p text:style-name="algemeen">
                  Op 22 januari 2009 heeft de behandeling van mijn brief van 23 oktober 2008 over de examens in het voortgezet onderwijs<text:note text:id="ID-d27e110" text:note-class="footnote"><text:note-citation text:label="1">1</text:note-citation><text:note-body><text:p>Kamerstukken 2008–2009, 31 289, nr. 44.
               </text:p></text:note-body></text:note> plaatsgevonden. Ik heb toen beloofd dat ik u zou informeren over de manier waarop de inspectie het begrip leerwinst<text:note text:id="ID-d27e122" text:note-class="footnote"><text:note-citation text:label="2">2</text:note-citation><text:note-body><text:p>Onder leerwinst versta ik de «waarde» die de school weet toe te voegen. De vraag is hierbij welk deel van de leerresultaten
                  is toe te schrijven aan inspanningen van de school.
               </text:p></text:note-body></text:note> toepast. Met deze brief kom ik die toezegging na.
               </text:p>
      <text:p text:style-name="alineagroep">De inspectie gebruikt op dit moment al een aantal elementen van de leerwinst bij het beoordelen van de opbrengsten van een
                     school. Die beoordeling wordt momenteel nog verder ontwikkeld. De inspectie gaat meer gegevens gebruiken voor een nog betere
                     bepaling van leerwinst. Doel is het vergroten van het zicht van de inspectie op de voor de bepaling van leerwinst relevante
                     zaken, te weten:
                  </text:p>
      <text:list text:style-name="list-style-1">
        <text:list-item>
          <text:p text:style-name="list.start">het startniveau van de leerlingen;
                        </text:p>
        </text:list-item>
        <text:list-item>
          <text:p text:style-name="list.cont">de duur van de opleiding;
                        </text:p>
        </text:list-item>
        <text:list-item>
          <text:p text:style-name="list.end">het eindniveau van de leerlingen.
                        </text:p>
        </text:list-item>
      </text:list>
      <text:p text:style-name="alineagroep.end">De inspectie zal hierover eerst pilots uitvoeren en daarna overleggen met de vertegenwoordigers van de sector.</text:p>
      <text:p text:style-name="algemeen">Een beter beeld wat scholen doen om leerwinst te boeken, en wat dat oplevert voor hun leerlingen doet recht aan de inspanningen
                  van scholen, en geeft ouders en leerlingen zicht op de prestaties van scholen.
               </text:p>
      <text:p text:style-name="tussenkop"><text:span text:style-name="tussenkop_vet">Hoe leerwinst nu wordt bepaald</text:span></text:p>
      <text:p text:style-name="alineagroep.end">Voor de bestaande bepaling van de leerwinst beoordeelt de inspectie de «opbrengsten» van een school.<text:note text:id="ID-d27e163" text:note-class="footnote"><text:note-citation text:label="3">3</text:note-citation><text:note-body><text:p>Conform het Toezichtskader VO 2009.</text:p></text:note-body></text:note> Om die vast te stellen, kijkt de inspectie nu naar de volgende vier zaken:
                  </text:p>
      <text:list text:style-name="list-style-2">
        <text:list-item text:start-value="1">
          <text:p text:style-name="list.start">Zitten de leerlingen in het derde leerjaar op het niveau dat het advies van de basisschool aangaf (startpunt) in de tijd die
                           er voor staat (duur opleiding)? Dit is het onderbouwrendement.
                        </text:p>
        </text:list-item>
        <text:list-item text:start-value="2">
          <text:p text:style-name="list.cont">Halen de leerlingen hun diploma zonder te blijven zitten (duur opleiding)? Dit is het bovenbouwrendement.
                        </text:p>
        </text:list-item>
        <text:list-item text:start-value="3">
          <text:p text:style-name="list.cont">Het gemiddelde eindexamencijfer (eindniveau).
                        </text:p>
        </text:list-item>
        <text:list-item text:start-value="4">
          <text:p text:style-name="list.end">Het verschil tussen het gemiddelde eindexamencijfer en het schoolexamencijfer (eindniveau).
                        </text:p>
        </text:list-item>
      </text:list>
      <text:p text:style-name="algemeen">De eerste drie indicatoren kennen een relatieve normering, omdat de inspectie – gelijksoortige – scholen met elkaar vergelijkt.
                  Bij de beoordeling van het bovenbouwrendement en de examenresultaten wordt rekening gehouden met leerlingen in het leerwegondersteunend
                  onderwijs (lwoo) en met de sociaal-economische achtergrond van de leerlingen. 
               </text:p>
      <text:p text:style-name="algemeen">De vierde indicator is absoluut genormeerd, omdat elke school aan dezelfde norm moet voldoen. Het verschil tussen het eindexamencijfer
                  en het schoolexamencijfer mag niet meer dan 0,5 punt zijn. Deze norm garandeert dat scholen hun schoolexamens op het juiste
                  niveau afnemen en dat diploma’s een bepaalde waarde hebben.
               </text:p>
      <text:p text:style-name="algemeen">Bij het beoordelen van de indicatoren gebruikt de inspectie de gegevens van drie schooljaren. De inspectie vindt de opbrengsten
                  van een onderwijssoort van een school onvoldoende als die op meer dan één indicator onvoldoende scoort.
               </text:p>
      <text:p text:style-name="algemeen">Deze manier om de opbrengsten te bepalen – door een school af te zetten tegen vergelijkbare scholen – heeft twee nadelen:</text:p>
      <text:list text:style-name="list-style-3">
        <text:list-item text:start-value="1">
          <text:p text:style-name="list.start">Het kan zijn dat het niveau van het gehele Nederlandse voortgezet onderwijs langzaam afneemt, zonder dat het uit deze indicatoren
                        af te lezen is.
                     </text:p>
        </text:list-item>
        <text:list-item text:start-value="2">
          <text:p text:style-name="list.end">Als een school vooruitgang boekt, maar dat geldt voor alle vergelijkbare scholen, dan is de vooruitgang van de individuele
                        school niet zichtbaar. 
                     </text:p>
        </text:list-item>
      </text:list>
      <text:p text:style-name="algemeen">Om deze nadelen te ondervangen, gaat de inspectie meer indicatoren een absolute norm geven en voegt de inspectie een aantal
                  indicatoren toe. 
               </text:p>
      <text:p text:style-name="tussenkop"><text:span text:style-name="tussenkop_vet">Kanttekeningen</text:span></text:p>
      <text:p text:style-name="algemeen">Niet iedereen is het met de huidige methode van beoordeling eens. Sommige scholen zijn van mening dat hun leerlingen al beginnen
                  met een achterstand, waardoor het bijna onmogelijk is om goede opbrengsten te halen. Het gaat om scholen met veel leerlingen
                  met meerdere problemen, zoals sociaalemotionele problemen in combinatie met leerachterstanden. Ook leerlingen die pas kort
                  in Nederland wonen, kunnen de examencijfers negatief beïnvloeden. 
               </text:p>
      <text:p text:style-name="algemeen">De inspectie heeft daar begrip voor en is bereid tot maatwerk. Als een school aan kan tonen dat vergelijking met andere scholen
                  door de afwijkende leerlingenpopulatie niet reëel is, kan de inspectie daar rekening mee houden. Overigens is de inspectie
                  in overleg met een aantal scholen die veel leerlingen met meervoudige problematiek hebben, om eventueel te komen tot een aangepaste
                  bepaling van de opbrengsten.
               </text:p>
      <text:p text:style-name="algemeen">Ook zijn er scholen die bang zijn dat hun inspanningen zich tegen hen zullen keren. Ze doen namelijk hun best om leerlingen
                  op een hoger niveau te laten uitstromen, maar vrezen ervoor te worden «gestraft» als een leerling dit niveau niet haalt of
                  er langer dan gebruikelijk over doet. Dat gebeurt bijvoorbeeld als een mavo-leerling blijft zitten nadat hij tussentijds is
                  «opgestroomd» naar het havo. Het bovenbouwrendement zou dan volgens de school ten onrechte te laag uitvallen. 
               </text:p>
      <text:p text:style-name="algemeen">Omdat ik opstroom belangrijk vind, heb ik de inspectie verzocht na te gaan of opstroom zo gewaardeerd kan worden dat ook sprake
                  is van een positief effect als leerlingen een keer blijven zitten. De inspectie onderzoekt deze mogelijkheid en kijkt wanneer
                  ze daarmee kan beginnen.
               </text:p>
      <text:p text:style-name="tussenkop"><text:span text:style-name="tussenkop_vet">Aanvullende indicatoren</text:span></text:p>
      <text:p text:style-name="algemeen">De inspectie zal, na overleg met de sector, de volgende punten toevoegen aan de beoordeling van de opbrengsten. Doordat die
                  nieuwe elementen niet gebaseerd hoeven te zijn op de vergelijking van scholen, en nieuwe gegevens introduceren, wordt de bepaling
                  van de leerwinst objectiever en vollediger. Het gaat om de volgende aanvullingen:
               </text:p>
      <text:list text:style-name="list-style-4">
        <text:list-item text:start-value="1">
          <text:p text:style-name="list.start">Startpunt: 
                     </text:p>
          <text:list>
            <text:list-item>
              <text:p text:style-name="list.start">Het zicht op het beginniveau van de leerling wordt verbeterd door, naast het advies van de basisschool, ook de resultaten
                              van de eindtoets in het basisonderwijs mee te nemen. Dit is mogelijk als het onderwijsnummer in het primair onderwijs geheel
                              is ingevoerd.
                           </text:p>
            </text:list-item>
            <text:list-item>
              <text:p text:style-name="list.cont">Op de langere termijn zullen daarnaast de in te voeren referentieniveaus rekenen en taal een rol gaan spelen in de beoordeling.
                           </text:p>
            </text:list-item>
          </text:list>
        </text:list-item>
        <text:list-item text:start-value="2">
          <text:p text:style-name="list.cont">Eindpunt:
                     </text:p>
          <text:list>
            <text:list-item>
              <text:p text:style-name="list.cont">De invoering (op termijn) van een indicator «rendement uitstroom». Hiervoor vergelijkt de inspectie de uitstroom naar het
                              vervolgonderwijs. Verder kijkt de inspectie naar het opleidingsniveau dat leerlingen van een school bereiken, twee jaar nadat
                              ze hun diploma in het voortgezet onderwijs haalden.
                           </text:p>
            </text:list-item>
            <text:list-item>
              <text:p text:style-name="list.end">De invoering van een nieuwe absolute indicator voor het gemiddelde eindexamencijfer. Los van de schoolsoort en de sociaaleconomische
                              positie van leerlingen worden de gemiddelde eindexamencijfers van scholen vergeleken. De inspectie doet dat in 2010 bij wijze
                              van pilot. In het schooljaar 2010/2011 wil de inspectie de scholen zo gaan beoordelen.
                           </text:p>
            </text:list-item>
          </text:list>
        </text:list-item>
      </text:list>
      <text:p text:style-name="tussenkop"><text:span text:style-name="tussenkop_vet">Kwaliteitsgarantie</text:span></text:p>
      <text:p text:style-name="algemeen">De betere beoordeling van leerwinst wordt aangevuld met maatregelen om de kwaliteit van examens en de waarde van diploma’s
                  te garanderen. In mijn brief van 20 augustus 2009<text:note text:id="ID-d27e285" text:note-class="footnote"><text:note-citation text:label="4">4</text:note-citation><text:note-body><text:p>Kamerstukken 2009–2010, 31 289, nr. 66.
               </text:p></text:note-body></text:note> had ik deze maatregelen al aangekondigd. 
               </text:p>
      <text:p text:style-name="algemeen">Om te beginnen kan de examenlicentie tijdelijk worden ingetrokken als het verschil tussen school- en centraal examen lange
                  tijd te groot is. Verder wordt de slaag-zakregeling aangescherpt voor de examens die plaatsvinden in 2011. Dat gebeurt op
                  twee manieren:
               </text:p>
      <text:list text:style-name="list-style-5">
        <text:list-item text:start-value="1">
          <text:p text:style-name="list.start">Leerlingen mogen voor het eindexamen – gemiddelde schoolexamen én centraal examen – maximaal één vijf hebben voor één van
                        de vakken Nederlands, Engels en wiskunde.
                     </text:p>
        </text:list-item>
        <text:list-item text:start-value="2">
          <text:p text:style-name="list.end">Leerlingen kunnen alleen slagen als het eindcijfer voor het centraal examen gemiddeld een voldoende is.
                     </text:p>
        </text:list-item>
      </text:list>
      <text:p text:style-name="tussenkop"><text:span text:style-name="tussenkop_vet">Transparantie</text:span></text:p>
      <text:p text:style-name="algemeen">Door de nieuwe, meer complete manier om leerwinst te bepalen, wordt beter duidelijk wat de toegevoegde waarde is van scholen.
                  Daarmee wordt recht gedaan aan zowel de inspanningen van scholen, als aan de behoefte van ouders en leerlingen aan inzicht
                  in de prestaties van scholen. Bovendien draagt het zicht op de toegevoegde waarde bij aan effectiever onderwijs. Ook mijn
                  aanvullende maatregelen om vanaf 2011 de waarde van examens en diploma’s te garanderen, zijn een verdere stap in die richting.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9, Nr. 8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