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6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9<text:tab/>Voortgezet Onderwijs</text:h>
      <text:h text:style-name="ifm_p_font.bold_size.9.06pt_mt.18.8mm_indent.-58.5mm_ifm" text:outline-level="1">T/ Nr. 608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xt:span text:style-name="ifm_span_font.italic_size.6.93pt_ifm">Ter griffie van de Eerste en van de Tweede Kamer der Staten-Generaal ontvangen op 7 april 2026.</text:span></text:p><text:p text:style-name="ifm_p_size.6.93pt_mt.3.76mm_ifm"><text:span text:style-name="ifm_span_font.italic_size.6.93pt_ifm">De wens dat het in de maatregel geregelde onderwerp bij wet wordt geregeld kan door of namens een van beide Kamers of door ten minste vijftien leden van de Eerste Kamer dan wel dertig leden van de Tweede Kamer te kennen worden gegeven uiterlijk op 17 mei 2026.</text:span></text:p></draw:text-box></draw:frame>Aan de Voorzitters van de Eerste en van de Tweede Kamer der Staten-Generaal</text:p>
      <text:p text:style-name="ifm_p_mt.3.76mm_ifm">Den Haag, 7 april 2026</text:p>
      <text:p text:style-name="ifm_p_mt.3.76mm_ifm">Hierbij bied ik u aan het Besluit van 20 maart 2026 tot wijziging van het Uitvoeringsbesluit WVO 2020 in verband met de mogelijkheid van het aanbieden van het praktijkgerichte vak in het havo (Stb. 2026, 71). Voor de inhoud van het besluit verwijs ik u naar de nota van toelichting.</text:p>
      <text:p text:style-name="ifm_p_mt.3.76mm_ifm">De voorlegging geschiedt in het kader van de wettelijk voorgeschreven procedure, bedoeld in artikel 13.1, tweede lid, van de Wet voortgezet onderwijs 2020.</text:p>
      <text:p text:style-name="ifm_p_mt.3.76mm_ifm">Op grond van de aangehaalde bepaling geschiedt de inwerkingtreding van het besluit, voor zover het betreft artikel I, onderdelen A, B, C en G niet dan nadat vier weken zijn verstreken na de overlegging van het besluit aan beide Kamers der Staten-Generaal. Indien meer dan een vierde deel van die termijn binnen een recesperiode van uw Kamer valt, wordt de termijn zodanig verlengd dat drie vierde deel daarvan buiten die recesperiode van uw Kamer valt.</text:p>
      <text:p text:style-name="ifm_p_mt.3.76mm_ifm">Dit besluit is op 3 november 2025 voorgehangen bij beide Kamers der Staten-Generaal. Hierop heeft een schriftelijk overleg met uw Kamer plaatsgevonden, naar aanleiding van schriftelijke vragen van 1 december 2025. Het verslag schriftelijk overleg<text:note text:id="ID-1243569-d40e77" text:note-class="footnote"><text:note-citation text:label="1 ">1</text:note-citation><text:note-body><text:p text:style-name="ifm_p_font.normal_size.6.93pt_mt..5mm_indent.-0.1161in_mleft.0.1161in_ifm"><text:span text:style-name="ifm_span_font.italic_size.6.93pt_ifm">Kamerstukken II</text:span> 2025/26, 31 289, nr. 606.</text:p></text:note-body></text:note> over de voorhang is in de procedurevergadering van 18 december 2025 voor kennisgeving aangenomen.</text:p>
      <text:p text:style-name="ifm_p_mt.3.76mm_ifm">Er wordt gestreefd naar inwerkingtreding van het besluit met ingang van 1 augustus 2026.</text:p>
      <text:p text:style-name="ifm_p_mt.3.76mm_ifm">Een brief van gelijke strekking heb ik heden gezonden aan de voorzitter van de Eerste Kamer der Staten-Generaal.</text:p>
      <text:p text:style-name="ifm_p_mt.5.08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1 289, nr. 608<text:tab/><text:page-number text:select-page="current"/></text:p>
      </style:footer>
    </style:master-page>
    <style:master-page xmlns:sdu-fn="http://schema.sdu.nl/2011/07/functions" style:name="Landscape" style:page-layout-name="landscape-margin-text">
      <style:footer>
        <text:p text:style-name="footer">Staten-Generaal, vergaderjaar 2025-2026, 31 289,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Nahang Besluit van 20 maart 2026 tot wijziging van het Uitvoeringsbesluit WVO 2020 in verband met de mogelijkheid van het aanbieden van het praktijkgerichte vak in het havo</dc:title>
    <meta:user-defined meta:name="OVERHEIDop.ParlID/DC.identifier">kst-31289-608</meta:user-defined>
    <meta:user-defined meta:name="OVERHEIDop.ondernummer">T;608</meta:user-defined>
    <meta:user-defined meta:name="DCTERMS.W3CDTF/DCTERMS.available">2026-04-13</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10/xml/MC-OEP-Kamerstuk-Web.xml</meta:user-defined>
    <meta:user-defined meta:name="OVERHEIDop.documenttitel">Nahang Besluit van 20 maart 2026 tot wijziging van het Uitvoeringsbesluit WVO 2020 in verband met de mogelijkheid van het aanbieden van het praktijkgerichte vak in het havo</meta:user-defined>
    <meta:user-defined meta:name="OVERHEIDop.indiener">J.Z.C.M. Tielen</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tgezet Onderwijs; Brief regering; Nahang Besluit van 20 maart 2026 tot wijziging van het Uitvoeringsbesluit WVO 2020 in verband met de mogelijkheid van het aanbieden van het praktijkgerichte vak in het h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DCTERMS.issued">2026-04-07</meta:user-defined>
    <meta:user-defined meta:name="OVERHEIDop.dossiertitel">Voortgezet Onderwijs</meta:user-defined>
    <meta:user-defined meta:name="OVERHEIDop.versieInformatie"/>
  </office:meta>
</office:document-meta>
</file>