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9<text:tab/>Voortgezet Onderwijs</text:h>
      <text:h text:style-name="ifm_p_font.bold_size.12.26pt_mt.7.52mm_indent.-58.5mm_ifm" text:outline-level="1">29 628<text:tab/>Politie</text:h>
      <text:h text:style-name="ifm_p_font.bold_size.9.06pt_mt.18.8mm_indent.-58.5mm_ifm" text:outline-level="1">Nr. 599
      <text:tab/>BRIEF VAN DE STAATSSECRETARIS VAN ONDERWIJS, CULTUUR EN WETENSCHAP</text:h>
      <text:p text:style-name="ifm_p_mt.3.76mm_ifm">Aan de Voorzitter van de Tweede Kamer der Staten-Generaal</text:p>
      <text:p text:style-name="ifm_p_mt.3.76mm_ifm">Den Haag, 27 januari 2025</text:p>
      <text:p text:style-name="ifm_p_mt.3.76mm_ifm">Tijdens het tweeminutendebat Politie op woensdag 22 januari 2025 met de Minister van Justitie en Veiligheid heeft Kamerlid Eerdmans (JA21) een motie ingediend waarin hij het Kabinet vraagt om een voorstel uit te werken om middelbare scholieren één dag stage te lopen bij een uniformberoep om meer waardering en begrip te krijgen voor onder meer de politie.<text:note text:id="ID-1181199-d36e80" text:note-class="footnote"><text:note-citation text:label="1 ">1</text:note-citation><text:note-body><text:p text:style-name="ifm_p_font.normal_size.6.93pt_mt..5mm_indent.-0.1161in_mleft.0.1161in_ifm">Kamerstukken II, vergaderjaar 2024–2025, 29 628, nr. 1248.</text:p></text:note-body></text:note> Minister van Weel heeft toegezegd om uw Kamer voorafgaand aan de stemming mij om een appreciatie van de motie te vragen.</text:p>
      <text:p text:style-name="ifm_p_mt.3.76mm_ifm">De motie is overbodig. Het voortgezet onderwijs kent verschillende stagevormen, zoals de maatschappelijke diensttijd, snuffelstages en beroepsoriënterende stages. Stages zijn echter geen verplicht onderdeel van het landelijke curriculum. De Wet op het voortgezet onderwijs stelt ook geen vorm- of inrichtingseisen aan dergelijke stages. Scholen kunnen hun leerlingen op dit moment dan ook al één of meer dagen laten meelopen met uniformberoepen, zoals defensie of de politie.</text:p>
      <text:p text:style-name="ifm_p_mt.3.76mm_ifm">In dit kader is het ook relevant om te weten dat het vmbo een specifiek beroepsgericht keuzevak «Geüniformeerde beroepen en veiligheid» kent dat leerlingen gericht voorbereid op uniformberoepen bij de politie, het leger of in de particuliere beveiliging. Dit keuzevak is een van de meest gekozen keuzevakken in het vmbo. Jaarlijks volgen circa 3.700 leerlingen dit vak. De jongeren die geïnteresseerd zijn in een uniformberoep zouden bijvoorbeeld kunnen doorstromen naar het dienjaar defensie.</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9, nr. 599<text:tab/><text:page-number text:select-page="current"/></text:p>
      </style:footer>
    </style:master-page>
    <style:master-page xmlns:sdu-fn="http://schema.sdu.nl/2011/07/functions" style:name="Landscape" style:page-layout-name="landscape-margin-text">
      <style:footer>
        <text:p text:style-name="footer">Tweede Kamer, vergaderjaar 2024-2025, 31 289,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Appreciatie van de motie van het lid Eerdmans over een voorstel uitwerken om een maatschappelijke stage van één dag bij een uniformberoep mogelijk te maken voor middelbare scholieren (Kamerstuk 29628-1248)</dc:title>
    <meta:user-defined meta:name="OVERHEIDop.ParlID/DC.identifier">kst-31289-599</meta:user-defined>
    <meta:user-defined meta:name="OVERHEIDop.ondernummer">599</meta:user-defined>
    <meta:user-defined meta:name="DCTERMS.W3CDTF/DCTERMS.available">2025-02-03</meta:user-defined>
    <meta:user-defined meta:name="OVERHEIDop.KamerstukTypen/DC.type">Brief</meta:user-defined>
    <meta:user-defined meta:name="OVERHEIDop.dossiernummer">31289;29628</meta:user-defined>
    <meta:user-defined meta:name="OVERHEIDop.configuratie">https://repository.officiele-overheidspublicaties.nl/MasterConfiguraties/MC-OEP-Kamerstuk-Web/1.9/xml/MC-OEP-Kamerstuk-Web.xml</meta:user-defined>
    <meta:user-defined meta:name="OVERHEIDop.documenttitel">Appreciatie van de motie van het lid Eerdmans over een voorstel uitwerken om een maatschappelijke stage van één dag bij een uniformberoep mogelijk te maken voor middelbare scholieren (Kamerstuk 29628-1248)</meta:user-defined>
    <meta:user-defined meta:name="OVERHEIDop.indiener">M.L.J. Paul</meta:user-defined>
    <meta:user-defined meta:name="OVERHEIDop.dossiertitel">Voortgez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Voortgezet Onderwijs; Brief regering; Appreciatie van de motie van het lid Eerdmans over een voorstel uitwerken om een maatschappelijke stage van één dag bij een uniformberoep mogelijk te maken voor middelbare scholieren (Kamerstuk 29628-12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