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9<text:tab/>Voortgezet Onderwijs</text:h>
      <text:h text:style-name="ifm_p_font.bold_size.9.06pt_mt.18.8mm_indent.-58.5mm_ifm" text:outline-level="1">Nr. 598
      <text:tab/>BRIEF VAN DE STAATSSECRETARIS VAN ONDERWIJS, CULTUUR EN WETENSCHAP</text:h>
      <text:p text:style-name="ifm_p_mt.3.76mm_ifm">Aan de Voorzitter van de Tweede Kamer der Staten-Generaal</text:p>
      <text:p text:style-name="ifm_p_mt.3.76mm_ifm">Den Haag, 23 januari 2025</text:p>
      <text:p text:style-name="ifm_p_mt.3.76mm_ifm">Hierbij stuur ik u de reactie op het verzoek van de commissie naar aanleiding van de procedurevergadering van 14 november 2024 inzake de brief van de heer V. over de voorwaarden voor bekwaamheidserkenning en Nederlands als tweede taal.</text:p>
      <text:p text:style-name="ifm_p_mt.3.76mm_ifm">De briefschrijver geeft in zijn brief aan dat hij de route om bevoegd docent Nederlands als tweede taal (hierna: Nt2) in een Internationale Schakelklas (hierna: ISK) te worden niet logisch vindt en hij ziet een oplossing in het juridisch verankeren van Nt2 als vak, en hij vraagt of dat overwogen kan worden.</text:p>
      <text:p text:style-name="ifm_p_mt.3.76mm_ifm">Om bevoegd voor de klas te staan voor het vak Nt2 op een ISK heeft een docent conform de beleidsregel ontheffing bekwaamheidseisen en bekwaamheidserkenning vo<text:note text:id="ID-1180574-d36e86" text:note-class="footnote"><text:note-citation text:label="1 ">1</text:note-citation><text:note-body><text:p text:style-name="ifm_p_font.normal_size.6.93pt_mt..5mm_indent.-0.1161in_mleft.0.1161in_ifm">wetten.nl – Regeling – Beleidsregel ontheffing bekwaamheidseisen en bekwaamheidserkenning vo – BWBR0038570 (overheid.nl)</text:p></text:note-body></text:note> het volgende nodig:</text:p>
      <text:p text:style-name="ifm_p_indent.-7mm_mleft.7mm_ifm">1.<text:tab/>Een getuigschrift Nederlands + een post-hbo certificaat Nt2</text:p>
      <text:p text:style-name="ifm_p_indent.-7mm_mleft.7mm_ifm">2.<text:tab/>Of: een pabo diploma + een post-hbo certificaat Nt2 of ten minste 2 jaar werkervaring en bijscholing in Nt2 onderwijs.</text:p>
      <text:p text:style-name="ifm_p_mt.3.76mm_ifm">In de praktijk betekent dit dat het voor een zij-instromer nodig is om een bevoegdheid te halen voor primair onderwijs of het vak Nederlands, terwijl de zij-instromer dat misschien niet in de breedte wil gebruiken omdat deze persoon enkel Nt2 wil geven. Het Ministerie van OCW is op dit moment bezig met een toekomstverkenning naar het nieuwkomersonderwijs, omdat er meer knelpunten in de sector leven. In het afgelopen jaar zijn er vele gesprekken gevoerd met leraren, leerlingen, schoolbestuurders en andere experts over de wijze waarop het onderwijs aan nieuwkomers beter georganiseerd kan worden. Ook signalen die via andere wegen bij mijn ministerie terecht zijn gekomen, nemen we in de toekomstverkenning mee. Op dit moment worden verschillende scenario’s uitgewerkt die zijn toegespitst op de verschillende sectoren (po, vo en mbo) en in de komende periode worden deze getoetst op onder andere uitvoerbaarheid en wenselijkheid. De bevoegdheden die docenten op ISK’s moeten hebben is onderdeel van deze toekomstverkenning. Uw Kamer wordt hier conform eerdere toezegging in de eerste helft van 2025 over geïnformeerd.<text:note text:id="ID-1180574-d36e103" text:note-class="footnote"><text:note-citation text:label="2 ">2</text:note-citation><text:note-body><text:p text:style-name="ifm_p_font.normal_size.6.93pt_mt..5mm_indent.-0.1161in_mleft.0.1161in_ifm">Kamerstuk 36 373, nr. 24</text:p></text:note-body></text:note></text:p>
      <text:p text:style-name="ifm_p_mt.3.76mm_ifm">Een medewerker van het ministerie heeft de briefschrijver hier in een prettig en constructief telefonisch gesprek over geïnformeerd.</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9, nr. 598<text:tab/><text:page-number text:select-page="current"/></text:p>
      </style:footer>
    </style:master-page>
    <style:master-page xmlns:sdu-fn="http://schema.sdu.nl/2011/07/functions" style:name="Landscape" style:page-layout-name="landscape-margin-text">
      <style:footer>
        <text:p text:style-name="footer">Tweede Kamer, vergaderjaar 2024-2025, 31 289,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Reactie op verzoek commissie over de brief van de heer V. over de voorwaarden voor bekwaamheidserkenning en Nederlands als tweede taal</dc:title>
    <meta:user-defined meta:name="OVERHEIDop.ParlID/DC.identifier">kst-31289-598</meta:user-defined>
    <meta:user-defined meta:name="OVERHEIDop.ondernummer">598</meta:user-defined>
    <meta:user-defined meta:name="DCTERMS.W3CDTF/DCTERMS.available">2025-01-29</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9/xml/MC-OEP-Kamerstuk-Web.xml</meta:user-defined>
    <meta:user-defined meta:name="OVERHEIDop.documenttitel">Reactie op verzoek commissie over de brief van de heer V. over de voorwaarden voor bekwaamheidserkenning en Nederlands als tweede taal</meta:user-defined>
    <meta:user-defined meta:name="OVERHEIDop.indiener">M.L.J. Paul</meta:user-defined>
    <meta:user-defined meta:name="OVERHEIDop.dossiertitel">Voortgez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Voortgezet Onderwijs; Brief regering; Reactie op verzoek commissie over de brief van de heer V. over de voorwaarden voor bekwaamheidserkenning en Nederlands als tweede 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