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597
      <text:tab/>BRIEF VAN DE STAATSSECRETARIS VAN ONDERWIJS, CULTUUR EN WETENSCHAP</text:h>
      <text:p text:style-name="ifm_p_mt.3.76mm_ifm">Aan de Voorzitter van de Tweede Kamer der Staten-Generaal</text:p>
      <text:p text:style-name="ifm_p_mt.3.76mm_ifm">Den Haag, 22 januari 2025</text:p>
      <text:p text:style-name="ifm_p_mt.3.76mm_ifm">Hierbij stuur ik u de reactie op het verzoek van de commissie van 13 december 2024 inzake Reactie Sectorraad Praktijkonderwijs met betrekking tot het onderzoek van de Inspectie van het Onderwijs (hierna: inspectie) over het leesniveau van leerlingen in het praktijkonderwijs.</text:p>
      <text:p text:style-name="ifm_p_mt.3.76mm_ifm">Uw commissie heeft een afschrift van een brief ontvangen van de Sectorraad Praktijkonderwijs aan de Inspecteur-Generaal van de inspectie. De brief ging over het peilingsonderzoek van de inspectie naar de leesvaardigheid van leerlingen in het tweede leerjaar van het voortgezet (speciaal) onderwijs.</text:p>
      <text:p text:style-name="ifm_p_mt.3.76mm_ifm">De Sectorraad meldt in de brief onaangenaam verrast te zijn door de onderzoeksrapportage en het persbericht, waarin een aantal onjuistheden staat over het praktijkonderwijs. Ten eerste wordt in het persbericht vermeld dat twee derde van de leerlingen in het praktijkonderwijs onder niveau 1F scoort en dus niet leesvaardig genoeg is. 1F is echter geen streefniveau voor het praktijkonderwijs, maar geldt als nagestreefd einddoel voor deze leerlingen. Het bericht over het praktijkonderwijs is op grote schaal overgenomen door diverse media. Daarnaast meldt het onderzoeksrapport dat de steekproef van leerlingen uit het praktijkonderwijs te klein is om representatief te zijn. Er kunnen dus geen conclusies uit het onderzoek getrokken worden over het leesniveau van deze leerlingen.</text:p>
      <text:p text:style-name="ifm_p_mt.3.76mm_ifm">De Sectorraad Praktijkonderwijs zegt het te betreuren dat zij niet gevraagd is om op het onderzoeksrapport en het persbericht mee te lezen. Zij verzoekt de inspectie met klem om het rapport te rectificeren en de Staatssecretaris te informeren. De inspectie heeft adequaat opvolging gegeven aan de brief. Zij heeft haar excuses aangeboden en errata bij het rapport gepubliceerd op haar website en via haar sociale media-kanalen. De inspectie heeft verschillende media actief en direct geïnformeerd over de errata. Ook heeft zij de onjuistheden in de online versie van het onderzoeksrapport gecorrigeerd.<text:note text:id="ID-1180568-d36e77" text:note-class="footnote"><text:note-citation text:label="1 ">1</text:note-citation><text:note-body><text:p text:style-name="ifm_p_font.normal_size.6.93pt_mt..5mm_indent.-0.1161in_mleft.0.1161in_ifm">Peil.Leesvaardigheid einde leerjaar 2 voortgezet (speciaal) onderwijs 2022–2023 | Themarapport | Inspectie van het onderwijs (onderwijsinspectie.nl)</text:p></text:note-body></text:note> De inspectie overlegt met de Sectorraad Praktijkonderwijs over betrokkenheid van de raad bij volgende peilingen.</text:p>
      <text:p text:style-name="ifm_p_mt.3.76mm_ifm">Net als de Inspectie van het Onderwijs betreur ik de feitelijke onjuistheden in het onderzoeksrapport en in de berichtgeving over het onderzoek. Het is onfortuinlijk dat hierdoor in de media een niet kloppend beeld is geschetst van het leesniveau van leerlingen in het praktijkonderwijs. Ik heb grote waardering voor het praktijkonderwijs en de leerlingen daarvan. Dat heb ik ook laten blijken in het debat dat ik met uw commissie voerde over het praktijkonderwijs op 11 september jongstleden (Kamerstuk 31 293, nr. 755). Ik zal mij dan ook onverminderd inzetten om de positie van het praktijkonderwijs verder te versterken, zoals u ook kunt lezen in mijn brief van 30 augustus 2024.<text:note text:id="ID-1180568-d36e92" text:note-class="footnote"><text:note-citation text:label="2 ">2</text:note-citation><text:note-body><text:p text:style-name="ifm_p_font.normal_size.6.93pt_mt..5mm_indent.-0.1161in_mleft.0.1161in_ifm">Kamerstuk <text:span text:style-name="ifm_span_font.italic_size.6.93pt_ifm">II</text:span> 2023–2024, 31 293-743.</text:p></text:note-body></text:note></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597<text:tab/><text:page-number text:select-page="current"/></text:p>
      </style:footer>
    </style:master-page>
    <style:master-page xmlns:sdu-fn="http://schema.sdu.nl/2011/07/functions" style:name="Landscape" style:page-layout-name="landscape-margin-text">
      <style:footer>
        <text:p text:style-name="footer">Tweede Kamer, vergaderjaar 2024-2025, 31 289,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het onderzoek van de Inspectie van het Onderwijs over het leesniveau van leerlingen in het praktijkonderwijs</dc:title>
    <meta:user-defined meta:name="OVERHEIDop.ParlID/DC.identifier">kst-31289-597</meta:user-defined>
    <meta:user-defined meta:name="OVERHEIDop.ondernummer">597</meta:user-defined>
    <meta:user-defined meta:name="DCTERMS.W3CDTF/DCTERMS.available">2025-01-29</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Reactie op verzoek commissie over het onderzoek van de Inspectie van het Onderwijs over het leesniveau van leerlingen in het praktijkonderwijs</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Voortgezet Onderwijs; Brief regering; Reactie op verzoek commissie over het onderzoek van de Inspectie van het Onderwijs over het leesniveau van leerlingen in het praktij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