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4<text:tab/>BRIEF VAN DE STAATSSECRETARIS VAN ONDERWIJS, CULTUUR EN WETENSCHAP</text:h>
      <text:p text:style-name="ifm_p_mt.3.76mm_ifm">Aan de Voorzitter van de Tweede Kamer der Staten-Generaal</text:p>
      <text:p text:style-name="ifm_p_mt.3.76mm_ifm">Den Haag, 14 november 2024</text:p>
      <text:p text:style-name="ifm_p_mt.3.76mm_ifm">Met deze brief informeer ik uw Kamer over de publicatie van het rapport bestuurlijk handelen van de Saba Educational Foundation (hierna: SEF)<text:note text:id="ID-1170501-d36e71" text:note-class="footnote"><text:note-citation text:label="1 ">1</text:note-citation><text:note-body><text:p text:style-name="ifm_p_font.normal_size.6.93pt_mt..5mm_indent.-0.1161in_mleft.0.1161in_ifm">Rapporten scholen en instellingen op Saba | Caribisch Nederland | Inspectie van het onderwijs (onderwijsinspectie.nl)</text:p></text:note-body></text:note>, opgesteld door de Inspectie van het Onderwijs (hierna: de inspectie) en gepubliceerd op 5 november ’24. Dit rapport vindt u als bijlage bij deze brief. Ook heeft de inspectie mij kenbaar gemaakt in november een kwaliteitsonderzoek uit te voeren bij de Saba Comprehesive School (hierna: SCS), de school voor voortgezet onderwijs die onder het bevoegd gezag van de SEF valt.</text:p>
      <text:p text:style-name="ifm_p_mt.3.76mm_ifm">De inspectie heeft naast de casus van de basisschool, ook deze casus geëscaleerd van fase D naar fase E van de escalatieladder. Hiermee komt dit dossier onder regie van het bestuursdepartement. De inspectie zal haar toezichthoudende taak uiteraard blijven uitvoeren.</text:p>
      <text:h text:style-name="ifm_p_font.bold_mt.3.76mm_page.keep-with-next_ifm" text:outline-level="1">Bestuurlijke kwaliteit ondermaats</text:h>
      <text:p text:style-name="ifm_p_mt.3.76mm_ifm">Uit het rapport bestuurlijk handelen blijkt dat er geen sprake is van deugdelijk beleid door het bestuur van de SCS. Het bestuur is niet in staat om de continuïteit en borging (van de kwaliteit) van het onderwijs op de SCS te garanderen. De manier waarop het bestuur haar rol vanaf 2022 heeft vervuld en op het moment dat het rapport is vastgesteld vervult, heeft een negatief effect op de continuïteit en de kwaliteit van het onderwijs op de school. Er is geen sprake van deugdelijk financieel beheer. De inspectie constateert daarom dat er sprake is van ernstig bestuurlijk tekortschieten en stelt op basis hiervan wanbeheer door het bestuur vast.</text:p>
      <text:h text:style-name="ifm_p_font.bold_mt.3.76mm_page.keep-with-next_ifm" text:outline-level="1">Wanbeheer</text:h>
      <text:p text:style-name="ifm_p_mt.3.76mm_ifm">De inspectie heeft het genoemde wanbeheer geconstateerd op grond van artikel 3.38, eerste lid, van de WVO 2020. Dit wanbeheer bestaat uit het onvoldoende beheren van het vermogen van de school, waardoor de financiële continuïteit van het onderwijs niet geborgd wordt. Ook stelt de inspectie in het rapport dat het bestuur de financiële huishouding en de administratie van de stichting heeft verwaarloosd.</text:p>
      <text:p text:style-name="ifm_p_ifm">Zo kan het bestuur niet aangeven waaraan middelen zijn uitgegeven. Ook is het niet duidelijk of de producten of diensten die ingekocht zijn wel ontvangen zijn, en hoe de aanschaf hiervan bijdraagt aan het onderwijs. De conclusie wanbeheer betekent dat een aanwijzing kan worden opgelegd aan het bevoegd gezag. In deze aanwijzing kunnen concrete opdrachten gegeven worden tot het nemen van één of meer maatregelen.</text:p>
      <text:h text:style-name="ifm_p_font.bold_mt.3.76mm_page.keep-with-next_ifm" text:outline-level="1">Vervolg</text:h>
      <text:p text:style-name="ifm_p_mt.3.76mm_ifm">Mijn ministerie staat in nauw contact met de inspectie over haar vervolgtoezicht bij het bevoegd gezag van de school. Op dit moment worden vervolgstappen voorbereid en uitgewerkt. Hierbij staat het belang van de leerlingen op de eerste plaats. Zij hebben recht op goed onderwijs en een ononderbroken ontwikkeling. Het feit dat dit de enige middelbare school is op Saba maakt de situatie extra prangend. De leerlingen verdienen op de kortst mogelijke termijn kwalitatief goed onderwijs. Hiervoor is een goed functionerend bestuur essentieel. De SEF heeft drie nieuwe bestuursleden aangesteld met als doel op korte termijn het wanbeheer weg te nemen en de kwaliteit van het onderwijs te verbeteren.</text:p>
      <text:p text:style-name="ifm_p_mt.3.76mm_ifm">Gelet op de zorgelijke situatie blijf ik in nauw contact met de nieuwe bestuursleden. Zodra de omstandigheden daar aanleiding toe geven, informeer ik uw kamer wederom.</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4<text:tab/><text:page-number text:select-page="current"/></text:p>
      </style:footer>
    </style:master-page>
    <style:master-page xmlns:sdu-fn="http://schema.sdu.nl/2011/07/functions" style:name="Landscape" style:page-layout-name="landscape-margin-text">
      <style:footer>
        <text:p text:style-name="footer">Tweede Kamer, vergaderjaar 2024-2025, 31 289,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Publicatie inspectierapport Saba Educational Foundation</dc:title>
    <meta:user-defined meta:name="OVERHEIDop.ParlID/DC.identifier">kst-31289-594</meta:user-defined>
    <meta:user-defined meta:name="OVERHEIDop.ondernummer">594</meta:user-defined>
    <meta:user-defined meta:name="DCTERMS.W3CDTF/DCTERMS.available">2024-11-1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Publicatie inspectierapport Saba Educational Foundation</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oortgezet Onderwijs; Brief regering; Publicatie inspectierapport Saba Educational Found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