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58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289<text:tab/>Voortgezet Onderwijs</text:h>
      <text:h text:style-name="ifm_p_font.bold_size.9.06pt_mt.18.8mm_indent.-58.5mm_ifm" text:outline-level="1">Nr. 583
      <text:tab/>BRIEF VAN DE MINISTER VOOR PRIMAIR EN VOORTGEZET ONDERWIJS</text:h>
      <text:p text:style-name="ifm_p_mt.3.76mm_ifm">Aan de Voorzitter van de Tweede Kamer der Staten-Generaal</text:p>
      <text:p text:style-name="ifm_p_mt.3.76mm_ifm">Den Haag, 28 maart 2024</text:p>
      <text:p text:style-name="ifm_p_mt.3.76mm_ifm">Vandaag zal ik in reactie op drie Woo-verzoeken informatie openbaar maken die betrekking heeft op de aanstelling van vijf interim-bestuurders in 2022 inzake de Scholen voor Persoonlijk VO (voormalig SvPO) en de afwikkeling van de vastgoedkwestie bij de PVO scholen eind november 2023 (de vaststellingsovereenkomst). In de loop van volgende week zal door de Inspectie van het Onderwijs in reactie op een vierde Woo-verzoek informatie openbaar worden gemaakt inzake het herstelonderzoek in 2022 bij PVO Kapelle.</text:p>
      <text:p text:style-name="ifm_p_mt.3.76mm_ifm">Gezien de maatschappelijke belangstelling en aandacht van uw Kamer voor deze scholen hecht ik eraan uw Kamer op deze Woo-besluiten te attenderen.</text:p>
      <text:p text:style-name="ifm_p_mt.3.76mm_ifm">De informatie die in het kader van de afhandeling van de drie Woo-verzoeken openbaar wordt gemaakt, worden gepubliceerd op www.rijksoverheid.nl en zijn te raadplegen via:</text:p>
      <text:p text:style-name="ifm_p_indent.-5mm_mleft.5mm_ifm">–<text:tab/>https://www.rijksoverheid.nl/documenten/woo-besluiten/2024/03/28/besluit-woo-verzoek-bestuursoverdracht-pvo-kapelle</text:p>
      <text:p text:style-name="ifm_p_indent.-5mm_mleft.5mm_ifm">–<text:tab/>https://www.rijksoverheid.nl/documenten/woo-besluiten/2024/03/28/besluit-woo-verzoek-over-pvo-scholen-2018-2024</text:p>
      <text:p text:style-name="ifm_p_indent.-5mm_mleft.5mm_ifm">–<text:tab/>https://www.rijksoverheid.nl/documenten/woo-besluiten/2024/03/28/besluit-woo-verzoek-afwikkeling-vastgoed-pvo</text:p>
      <text:p text:style-name="ifm_p_mt.5.08mm_ifm">De Minister voor Primair en Voortgezet Onderwijs,<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289, nr. 583<text:tab/><text:page-number text:select-page="current"/></text:p>
      </style:footer>
    </style:master-page>
    <style:master-page xmlns:sdu-fn="http://schema.sdu.nl/2011/07/functions" style:name="Landscape" style:page-layout-name="landscape-margin-text">
      <style:footer>
        <text:p text:style-name="footer">Tweede Kamer, vergaderjaar 2023-2024, 31 289, nr. 5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tgezet Onderwijs; Brief regering; Reactie op drie Woo-verzoeken over de aanstelling van vijf interim-bestuurders in 2022 inzake de Scholen voor Persoonlijk VO (voormalig SvPO) en de afwikkeling van de vastgoedkwestie bij de PVO scholen eind november 2023 (de vaststellingsovereenkomst)</dc:title>
    <meta:user-defined meta:name="OVERHEIDop.ParlID/DC.identifier">kst-31289-583</meta:user-defined>
    <meta:user-defined meta:name="OVERHEIDop.ondernummer">583</meta:user-defined>
    <meta:user-defined meta:name="DCTERMS.W3CDTF/DCTERMS.available">2024-04-04</meta:user-defined>
    <meta:user-defined meta:name="OVERHEIDop.KamerstukTypen/DC.type">Brief</meta:user-defined>
    <meta:user-defined meta:name="OVERHEIDop.dossiernummer">31289</meta:user-defined>
    <meta:user-defined meta:name="OVERHEIDop.configuratie">https://repository.officiele-overheidspublicaties.nl/MasterConfiguraties/MC-OEP-Kamerstuk-Web/1.3/xml/MC-OEP-Kamerstuk-Web.xml</meta:user-defined>
    <meta:user-defined meta:name="OVERHEIDop.documenttitel">Reactie op drie Woo-verzoeken over de aanstelling van vijf interim-bestuurders in 2022 inzake de Scholen voor Persoonlijk VO (voormalig SvPO) en de afwikkeling van de vastgoedkwestie bij de PVO scholen eind november 2023 (de vaststellingsovereenkomst)</meta:user-defined>
    <meta:user-defined meta:name="OVERHEIDop.indiener">M.L.J. Paul</meta:user-defined>
    <meta:user-defined meta:name="OVERHEIDop.dossiertitel">Voortgezet Onderwij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8</meta:user-defined>
    <meta:user-defined meta:name="DC.title">Voortgezet Onderwijs; Brief regering; Reactie op drie Woo-verzoeken over de aanstelling van vijf interim-bestuurders in 2022 inzake de Scholen voor Persoonlijk VO (voormalig SvPO) en de afwikkeling van de vastgoedkwestie bij de PVO scholen eind november 2023 (de vaststellingsovereenkom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