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5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581
      <text:tab/>MOTIE VAN HET LID DE KORT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er bij de onderwijsinspectie een pilot loopt voor het afleggen van onaangekondigde inspectiebezoeken;</text:p>
      <text:p text:style-name="ifm_p_mt.3.76mm_ifm">overwegende dat vooraf aangekondigde inspectiebezoeken een vertekend beeld van de werkelijkheid zouden kunnen geven;</text:p>
      <text:p text:style-name="ifm_p_mt.3.76mm_ifm">overwegende dat naast reguliere bezoeken, onaangekondigde bezoeken een aanvulling en/of alternatief zijn voor het vaststellen van de onderwijskwaliteit;</text:p>
      <text:p text:style-name="ifm_p_mt.3.76mm_ifm">overwegende dat een significant aantal van de inspectiebezoeken – denk hierbij aan 25% – onaangekondigd zouden moeten plaatsvinden;</text:p>
      <text:p text:style-name="ifm_p_mt.3.76mm_ifm">verzoekt de regering om de onderwijsinspectie als richtinggevend kader mee te geven dat ten minste 25% van haar inspectiebezoeken onaangekondigd dient plaats te vinden,</text:p>
      <text:p text:style-name="ifm_p_mt.3.76mm_ifm">en gaat over tot de orde van de dag.</text:p>
      <text:p text:style-name="ifm_p_mt.3.76mm_ifm">De K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9, nr. 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9, nr. 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Motie; Motie van het lid De Kort over de onderwijsinspectie als richtinggevend kader meegeven dat ten minste 25% van haar bezoeken onaangekondigd dient te zijn</dc:title>
    <meta:user-defined meta:name="OVERHEIDop.ParlID/DC.identifier">kst-31289-581</meta:user-defined>
    <meta:user-defined meta:name="OVERHEIDop.ondernummer">581</meta:user-defined>
    <meta:user-defined meta:name="DCTERMS.W3CDTF/DCTERMS.available">2024-03-28</meta:user-defined>
    <meta:user-defined meta:name="OVERHEIDop.KamerstukTypen/DC.type">Motie</meta:user-defined>
    <meta:user-defined meta:name="OVERHEIDop.dossiernummer">312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Kort over de onderwijsinspectie als richtinggevend kader meegeven dat ten minste 25% van haar bezoeken onaangekondigd dient te zijn</meta:user-defined>
    <meta:user-defined meta:name="OVERHEIDop.indiener">A.H.J. de Kort</meta:user-defined>
    <meta:user-defined meta:name="OVERHEIDop.dossiertitel">Voortgezet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Voortgezet Onderwijs; Motie; Motie van het lid De Kort over de onderwijsinspectie als richtinggevend kader meegeven dat ten minste 25% van haar bezoeken onaangekondigd dient te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