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80
      <text:tab/>MOTIE VAN HET LID SOEPBOER</text:h>
      <text:p text:style-name="ifm_p_ifm">Voorgesteld 27 maart 2024</text:p>
      <text:p text:style-name="ifm_p_mt.3.76mm_ifm">De Kamer,</text:p>
      <text:p text:style-name="ifm_p_mt.3.76mm_ifm">gehoord de beraadslaging,</text:p>
      <text:p text:style-name="ifm_p_mt.3.76mm_ifm">overwegende dat toezicht en handhaving erg belangrijk zijn voor het borgen van goed onderwijs en goed bestuur, waarvoor een evenwichtig toezichtmodel een belangrijk middel is;</text:p>
      <text:p text:style-name="ifm_p_mt.3.76mm_ifm">overwegende dat duidelijk uit de evaluatie van het onderwijsresultatenmodel naar voren komt dat er een reëel risico is dat schoolbesturen en schoolleidingen de uitkomst van het toezichtmodel als doel op zich zien en daarbij het belang van individuele leerlingen soms uit het oog verliezen;</text:p>
      <text:p text:style-name="ifm_p_mt.3.76mm_ifm">overwegende dat dit ten koste kan gaan van de gelijke kansen van leerlingen;</text:p>
      <text:p text:style-name="ifm_p_mt.3.76mm_ifm">verzoekt de Minister bij het overleg met de inspectie te komen tot een geconcentreerder toezichtmodel, waarbinnen goed onderwijs en goed bestuur het belangrijkst zijn en ook als dusdanig moeten worden gewogen, en in ieder geval de indicatoren «doorstroom in de onderbouw» en «niveau in het derde leerjaar ten opzichte van het schooladvies van de basisschool» niet meer mee te wegen in het eindoordeel;</text:p>
      <text:p text:style-name="ifm_p_mt.3.76mm_ifm">verzoekt de Minister om, zodra het nieuwe toezichtkader met de inspectie is besproken en door de kamer is gevalideerd, een bewustwordingscampagne op te zetten om bestuurders en schoolleiders maar ook leraren meer bewust te maken van wat er niet en vooral ook wat er wel van hen wordt verwacht,</text:p>
      <text:p text:style-name="ifm_p_mt.3.76mm_ifm">en gaat over tot de orde van de dag.</text:p>
      <text:p text:style-name="ifm_p_mt.3.76mm_ifm">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80<text:tab/><text:page-number text:select-page="current"/></text:p>
      </style:footer>
    </style:master-page>
    <style:master-page xmlns:sdu-fn="http://schema.sdu.nl/2011/07/functions" style:name="Landscape" style:page-layout-name="landscape-margin-text">
      <style:footer>
        <text:p text:style-name="footer">Tweede Kamer, vergaderjaar 2023-2024, 31 289,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Motie; Motie van het lid Soepboer over komen tot een geconcentreerder toezichtmodel, waarin goed onderwijs en goed bestuur het belangrijkst zijn</dc:title>
    <meta:user-defined meta:name="OVERHEIDop.ParlID/DC.identifier">kst-31289-580</meta:user-defined>
    <meta:user-defined meta:name="OVERHEIDop.ondernummer">580</meta:user-defined>
    <meta:user-defined meta:name="DCTERMS.W3CDTF/DCTERMS.available">2024-03-28</meta:user-defined>
    <meta:user-defined meta:name="OVERHEIDop.KamerstukTypen/DC.type">Motie</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Motie van het lid Soepboer over komen tot een geconcentreerder toezichtmodel, waarin goed onderwijs en goed bestuur het belangrijkst zijn</meta:user-defined>
    <meta:user-defined meta:name="OVERHEIDop.indiener">A.J. Soepboer</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Voortgezet Onderwijs; Motie; Motie van het lid Soepboer over komen tot een geconcentreerder toezichtmodel, waarin goed onderwijs en goed bestuur het belangrijkst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