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9<text:tab/>Voortgezet Onderwijs</text:h>
      <text:h text:style-name="ifm_p_font.bold_size.9.06pt_mt.18.8mm_indent.-58.5mm_ifm" text:outline-level="1">Nr. 579
      <text:tab/>MOTIE VAN DE LEDEN PATERNOTTE  EN DE KORT</text:h>
      <text:p text:style-name="ifm_p_ifm">Voorgesteld 27 maart 2024</text:p>
      <text:p text:style-name="ifm_p_mt.3.76mm_ifm">De Kamer,</text:p>
      <text:p text:style-name="ifm_p_mt.3.76mm_ifm">gehoord de beraadslaging,</text:p>
      <text:p text:style-name="ifm_p_mt.3.76mm_ifm">constaterende dat sommige onvrije buitenlandse mogendheden ongewenste invloed uitoefenen op (voormalige) burgers en hun kinderen door middel van weekend- en avondscholen;</text:p>
      <text:p text:style-name="ifm_p_mt.3.76mm_ifm">constaterende dat er weinig zicht is op weekend- en avondscholen met een antidemocratisch en/of anti-integratief karakter;</text:p>
      <text:p text:style-name="ifm_p_mt.3.76mm_ifm">overwegende dat het wel wenselijk is om signaalgestuurd toezicht te houden op dit soort scholen en dat de regering werkt aan een wetsvoorstel om toezicht te houden op deze vorm van informeel onderwijs;</text:p>
      <text:p text:style-name="ifm_p_mt.3.76mm_ifm">verzoekt de regering om in aanloop naar het wetsvoorstel informeel onderwijs alvast in overleg te gaan met dit soort landen die voor langdurig in Nederland verblijvende diaspora informeel onderwijs sponsoren, om te bekijken om hoeveel scholen en kinderen het gaat en om de komst van toezicht en de wenselijkheid van openbaarmaking van lesmateriaal te bespreken,</text:p>
      <text:p text:style-name="ifm_p_mt.3.76mm_ifm">en gaat over tot de orde van de dag.</text:p>
      <text:p text:style-name="ifm_p_mt.3.76mm_ifm">Paternotte</text:p>
      <text:p text:style-name="ifm_p_ifm">De 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9, nr. 579<text:tab/><text:page-number text:select-page="current"/></text:p>
      </style:footer>
    </style:master-page>
    <style:master-page xmlns:sdu-fn="http://schema.sdu.nl/2011/07/functions" style:name="Landscape" style:page-layout-name="landscape-margin-text">
      <style:footer>
        <text:p text:style-name="footer">Tweede Kamer, vergaderjaar 2023-2024, 31 289,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Motie; Motie van de leden Paternotte en De Kort over in overleg gaan met onvrije landen die voor langdurig in Nederland verblijvende diaspora informeel onderwijs sponsoren</dc:title>
    <meta:user-defined meta:name="OVERHEIDop.ParlID/DC.identifier">kst-31289-579</meta:user-defined>
    <meta:user-defined meta:name="OVERHEIDop.ondernummer">579</meta:user-defined>
    <meta:user-defined meta:name="DCTERMS.W3CDTF/DCTERMS.available">2024-03-28</meta:user-defined>
    <meta:user-defined meta:name="OVERHEIDop.KamerstukTypen/DC.type">Motie</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Motie van de leden Paternotte en De Kort over in overleg gaan met onvrije landen die voor langdurig in Nederland verblijvende diaspora informeel onderwijs sponsoren</meta:user-defined>
    <meta:user-defined meta:name="OVERHEIDop.indiener">A.H.J. de Kort</meta:user-defined>
    <meta:user-defined meta:name="OVERHEIDop.indiener">J.M. Paternotte</meta:user-defined>
    <meta:user-defined meta:name="OVERHEIDop.dossiertitel">Voortgez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Voortgezet Onderwijs; Motie; Motie van de leden Paternotte en De Kort over in overleg gaan met onvrije landen die voor langdurig in Nederland verblijvende diaspora informeel onderwijs spons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