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5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576
      <text:tab/>MOTIE VAN HET LID CEDER C.S.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de regering de ambitie heeft om het aantal onaangekondigde schoolbezoeken van de onderwijsinspectie op te hogen;</text:p>
      <text:p text:style-name="ifm_p_mt.3.76mm_ifm">constaterende dat de onderwijsinspectie momenteel onderzoekt bij welke situaties het waardevol is een bezoek niet aan te kondigden;</text:p>
      <text:p text:style-name="ifm_p_mt.3.76mm_ifm">overwegende dat het antwoord kan zijn dat het zelden of nooit waardevol is om een bezoek niet aan te kondigen;</text:p>
      <text:p text:style-name="ifm_p_mt.3.76mm_ifm">verzoekt de regering zich in het besluit over het al dan niet ophogen van het aantal onaangekondigde schoolbezoeken te baseren op de resultaten van het onderzoek van de inspectie,</text:p>
      <text:p text:style-name="ifm_p_mt.3.76mm_ifm">en gaat over tot de orde van de dag.</text:p>
      <text:p text:style-name="ifm_p_mt.3.76mm_ifm">Ceder</text:p>
      <text:p text:style-name="ifm_p_ifm">Krul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9, nr. 5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9, nr. 5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Motie; Motie van het lid Ceder c.s. over het onderzoek van de onderwijsinspectie afwachten alvorens te besluiten over het ophogen van het aantal onaangekondigde schoolbezoeken</dc:title>
    <meta:user-defined meta:name="OVERHEIDop.ParlID/DC.identifier">kst-31289-576</meta:user-defined>
    <meta:user-defined meta:name="OVERHEIDop.ondernummer">576</meta:user-defined>
    <meta:user-defined meta:name="DCTERMS.W3CDTF/DCTERMS.available">2024-03-28</meta:user-defined>
    <meta:user-defined meta:name="OVERHEIDop.KamerstukTypen/DC.type">Motie</meta:user-defined>
    <meta:user-defined meta:name="OVERHEIDop.dossiernummer">312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c.s. over het onderzoek van de onderwijsinspectie afwachten alvorens te besluiten over het ophogen van het aantal onaangekondigde schoolbezoeken</meta:user-defined>
    <meta:user-defined meta:name="OVERHEIDop.indiener">C. Stoffer</meta:user-defined>
    <meta:user-defined meta:name="OVERHEIDop.indiener">H.M. Krul</meta:user-defined>
    <meta:user-defined meta:name="OVERHEIDop.indiener">D.G.M. Ceder</meta:user-defined>
    <meta:user-defined meta:name="OVERHEIDop.dossiertitel">Voortgezet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Voortgezet Onderwijs; Motie; Motie van het lid Ceder c.s. over het onderzoek van de onderwijsinspectie afwachten alvorens te besluiten over het ophogen van het aantal onaangekondigde schoolbe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